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Brunsveldweg 5a, 7021JH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APV-melding ontvangen. De melding gaat over het organiseren van carbidschieten op 31 december 2025 aan de Brunsveldweg 5a, 7021JH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8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5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81</meta:user-defined>
    <meta:user-defined meta:name="DCTERMS.abstract">Betreft: APV-melding op locatie Brunsveldweg 5a, 7021JH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Brunsveldweg 5a, 7021JH Zel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33</meta:user-defined>
    <meta:user-defined meta:name="OVERHEIDop.GmbID/DC.identifier">gmb-2025-560533</meta:user-defined>
    <meta:user-defined meta:name="OVERHEIDop.versieInformatie"/>
  </office:meta>
</office:document-meta>
</file>