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winterwandelweekend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Organisator: WSV De Wandelvriend</text:p>
            <text:p text:style-name="common-al">Activiteit: winterwandelweekend</text:p>
            <text:p text:style-name="common-al">Locatie: start en finishlocatie Suzie’s Farm, Loohuisweg 5, Aalten</text:p>
            <text:p text:style-name="common-al">Datum/periode: op 10 en 11 januari 2026 van 08.00 tot 17.00 uur</text:p>
            <text:p text:style-name="common-al"/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05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winterwandelweekend, Aal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0532</meta:user-defined>
    <meta:user-defined meta:name="OVERHEIDop.GmbID/DC.identifier">gmb-2025-560532</meta:user-defined>
    <meta:user-defined meta:name="OVERHEIDop.versieInformatie"/>
  </office:meta>
</office:document-meta>
</file>