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nieuwbouwwoning, Aan de Schietboom 7 (perceel N 1888),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nieuwbouwwoning op locatie Aan de Schietboom 7 (perceel N 1888), Heythuysen te verlengen.</text:p>
            <text:p text:style-name="common-al">De aanvraag is geregistreerd onder zaaknummer Z2025-00001525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052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2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een nieuwbouwwoning, Aan de Schietboom 7 (perceel N 1888), Heythuys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28</meta:user-defined>
    <meta:user-defined meta:name="OVERHEIDop.GmbID/DC.identifier">gmb-2025-560528</meta:user-defined>
    <meta:user-defined meta:name="OVERHEIDop.versieInformatie"/>
  </office:meta>
</office:document-meta>
</file>