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gevel verlichting aanpassen en aanbrengen aan pand, Jan van Lieshoutstraat 26 5611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701 </text:p>
            <text:p text:style-name="common-al"> Omschrijving: gevel verlichting aanpassen en aanbrengen aan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Lieshoutstraat 26 5611EE Eindhoven</text:p>
              </text:list-item>
            </text:list>
            <text:p text:style-name="common-al"> Datum ontvangst: 18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052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2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2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701</meta:user-defined>
    <meta:user-defined meta:name="DCTERMS.abstract">gevel verlichting aanpassen en aanbrengen aan pand</meta:user-defined>
    <dc:language>nl</dc:language>
    <meta:user-defined meta:name="OVERHEIDop.locatietype/OVERHEIDop.gebiedsmarkering">Punt</meta:user-defined>
    <meta:user-defined meta:name="DC.title">Ingediende aanvraag omgevingsvergunning: gevel verlichting aanpassen en aanbrengen aan pand, Jan van Lieshoutstraat 26 5611EE Eindhov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527</meta:user-defined>
    <meta:user-defined meta:name="OVERHEIDop.GmbID/DC.identifier">gmb-2025-560527</meta:user-defined>
    <meta:user-defined meta:name="OVERHEIDop.versieInformatie"/>
  </office:meta>
</office:document-meta>
</file>