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Verkoop rookworsten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Organisator: Stichting Sportpark Zuid</text:p>
            <text:p text:style-name="common-al">Activiteit: verkoop rookworsten</text:p>
            <text:p text:style-name="common-al">Locatie: Admiraal de Ruyterstraat 10, Aalten</text:p>
            <text:p text:style-name="common-al">Datum/periode: op 10 en 11 januari 2026</text:p>
            <text:p text:style-name="common-al"/>
            <text:p text:style-name="common-al"/>
            <text:p text:style-name="common-al">Meldingen zijn ter kennisname. De bezwaar- en beroepsprocedure is hierop niet van toepass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6052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2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2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 Verkoop rookworsten, Aalt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0526</meta:user-defined>
    <meta:user-defined meta:name="OVERHEIDop.GmbID/DC.identifier">gmb-2025-560526</meta:user-defined>
    <meta:user-defined meta:name="OVERHEIDop.versieInformatie"/>
  </office:meta>
</office:document-meta>
</file>