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1b7cc4-d6d1-49f0-8236-087eb41d526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hristiaan de Wetstraat 172 aanleg gehandicaptenparkeerplaats kenteken BHN-97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BHN-97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BHN-976 en het aanbrengen van ondersteunende markeringen (RVV 1990), in te stellen: een gehandicaptenparkeerplaats ter hoogte van perceel Christiaan de Wetstraat 172 (parkeervaknummer 1230314851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3mm" svg:height="114mm"><draw:image xlink:href="Pictures/Afbeelding1iaa1b7cc4-d6d1-49f0-8236-087eb41d526b.png" xlink:type="simple"/></draw:frame></text:p>
            </text:section></draw:text-box></draw:frame>
          </text:p>
            <text:p text:style-name="common-al">Amsterdam, 24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5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hristiaan de Wetstraat 172 aanleg gehandicaptenparkeerplaats kenteken BHN-976 - Christiaan de Wetstraat 1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hristiaan de Wetstraat 172 aanleg gehandicaptenparkeerplaats kenteken BHN-976</meta:user-defined>
    <meta:user-defined meta:name="OVERHEIDop.verkeersbordcode">E6</meta:user-defined>
    <dc:language>nl</dc:language>
    <meta:user-defined meta:name="OVERHEIDop.locatietype/OVERHEIDop.gebiedsmarkering">Adres</meta:user-defined>
    <meta:user-defined meta:name="DC.title">Amsterdam Oost, verkeersbesluit Christiaan de Wetstraat 172 aanleg gehandicaptenparkeerplaats kenteken BHN-976</meta:user-defined>
    <meta:user-defined meta:name="DCTERMS.W3CDTF/DCTERMS.available">2025-12-29</meta:user-defined>
    <meta:user-defined meta:name="DCTERMS.W3CDTF/OVERHEIDop.jaargang">2025</meta:user-defined>
    <meta:user-defined meta:name="OVERHEIDop.publicationIssue">560525</meta:user-defined>
    <meta:user-defined meta:name="OVERHEIDop.GmbID/DC.identifier">gmb-2025-560525</meta:user-defined>
    <meta:user-defined meta:name="OVERHEIDop.versieInformatie"/>
  </office:meta>
</office:document-meta>
</file>