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loterij en kerstboomverbranding door scouting Rythovius op 10 januari 2026 in Riethoven op Molenstraat 37 5561T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96</text:p>
            <text:p text:style-name="common-al">Plaats/adres: Molenstraat 37 5561TC Riethoven</text:p>
            <text:p text:style-name="common-al">Omschrijving: houden van een loterij en kerstboomverbranding door scouting Rythovius op 10 januari 2026 in Riethoven</text:p>
            <text:p text:style-name="common-al">Activiteit(en): Evenement, Inzameling geld en goederen, Organiseren kansspel, Produceren geluid, Stoken</text:p>
            <text:p text:style-name="common-al">Het besluit is verstuurd op <text:span text:style-name="nadrukvet">18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96</meta:user-defined>
    <meta:user-defined meta:name="DCTERMS.abstract">houden van een loterij en kerstboomverbranding door scouting Rythovius op 10 januari 2026 in Riethoven</meta:user-defined>
    <dc:language>nl</dc:language>
    <meta:user-defined meta:name="OVERHEIDop.locatietype/OVERHEIDop.gebiedsmarkering">Punt</meta:user-defined>
    <meta:user-defined meta:name="DC.title">Vergunning voor het houden van een loterij en kerstboomverbranding door scouting Rythovius op 10 januari 2026 in Riethoven op Molenstraat 37 5561TC Riethoven</meta:user-defined>
    <meta:user-defined meta:name="DCTERMS.W3CDTF/DCTERMS.available">2025-12-22</meta:user-defined>
    <meta:user-defined meta:name="DCTERMS.W3CDTF/OVERHEIDop.jaargang">2025</meta:user-defined>
    <meta:user-defined meta:name="OVERHEIDop.publicationIssue">560524</meta:user-defined>
    <meta:user-defined meta:name="OVERHEIDop.GmbID/DC.identifier">gmb-2025-560524</meta:user-defined>
    <meta:user-defined meta:name="OVERHEIDop.versieInformatie"/>
  </office:meta>
</office:document-meta>
</file>