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28-1 109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alkons aan de achtergevel op de eerste, tweede en derde verdieping </text:p>
            <text:p text:style-name="common-al">Zaakadres: Javastraat 28-1 1094HH Amsterdam</text:p>
            <text:p text:style-name="common-al">Datum ontvangst: 24-11-2025</text:p>
            <text:p text:style-name="common-al">Zaaknummer: Z2025-050087</text:p>
            <text:p text:style-name="common-al">DSO-nummer: 2025112402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5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87</meta:user-defined>
    <meta:user-defined meta:name="DCTERMS.abstract">wijzigen van balkons aan de achtergevel op de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28-1 1094HH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22</meta:user-defined>
    <meta:user-defined meta:name="OVERHEIDop.GmbID/DC.identifier">gmb-2025-560522</meta:user-defined>
    <meta:user-defined meta:name="OVERHEIDop.versieInformatie"/>
  </office:meta>
</office:document-meta>
</file>