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Akenloodsweg tussen Tulpstraat en Rozenstraat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december 2025 is een verzoek ontvangen tot intrekken van de aanvraag Z2025-0958 voor de kap van 10 berken op het perceel gelegen aan de Akenloodsweg tussen Tulpstraat en Rozenstraat in Gendr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05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95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en aanvraag Akenloodsweg tussen Tulpstraat en Rozenstraat in Gendr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20</meta:user-defined>
    <meta:user-defined meta:name="OVERHEIDop.GmbID/DC.identifier">gmb-2025-560520</meta:user-defined>
    <meta:user-defined meta:name="OVERHEIDop.versieInformatie"/>
  </office:meta>
</office:document-meta>
</file>