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odbevel sluiting woning Hoge Akkerslaan 8</text:p>
      <text:section text:name="regeling_id1-3-2" text:style-name="regeling">
        <text:section text:name="aanhef_id1-3-2-1" text:style-name="aanhef">
          <text:section text:name="preambule_id1-3-2-1-1" text:style-name="preambule">
            <text:p text:style-name="al">
            <text:span text:style-name="nadrukvet">DE BURGEMEESTER VAN GEMEENTE HEEZE-LEENDE</text:span>
          </text:p>
            <text:p text:style-name="al"/>
            <text:p text:style-name="al">Gezien de schriftelijke beraadslaging met de Operationeel Expert Wijk en de bestuurlijke rapportage waarin een update van de dreigingsduiding is benoemd door team TCB van de politie.</text:p>
            <text:p text:style-name="al"/>
            <text:p text:style-name="al">
            <text:span text:style-name="nadrukvet">OVERWEGENDE</text:span>
          </text:p>
            <text:list text:style-name="id1-3-2-1-1-6">
              <text:list-item text:style-override="id1-3-2-1-1-6-1">
                <text:number>–</text:number>
                <text:p text:style-name="al">in het geval van oproerige bewegingen, van andere ernstige wanordelijkheden of van rampen, dan wel ernstige vrees voor het ontstaan daarvan, de burgemeester bevoegd is alle bevelen te geven die hij ter handhaving van de openbare orde of ter beperking van het gevaar nodig acht of om een in strijd met de openbare orde zijnde gedragingen te laten beëindigen;</text:p>
              </text:list-item>
              <text:list-item text:style-override="id1-3-2-1-1-6-2">
                <text:number>–</text:number>
                <text:p text:style-name="al">dat uit de bestuurlijke rapportage van de politie blijkt dat op het grondgebied van de gemeente Heeze-Leende, sprake is van een acute en ernstige vrees voor het ontstaan van ernstige wanordelijkheden en verstoring van de openbare orde door aanwezigheid van bewoonster van de woning aan de Hoge Akkerslaan 8 te Heeze ter plaatse. Daarnaast blijkt uit de bestuurlijke rapportage dat er een reële en acute dreiging bestaat dat aan de bewoonster ernstige schade wordt toegebracht.</text:p>
              </text:list-item>
              <text:list-item text:style-override="id1-3-2-1-1-6-3">
                <text:number>–</text:number>
                <text:p text:style-name="al">dat de bewoonster van de woning aan de Hoge Akkerslaan 8 te Heeze sinds 18 december 2024 herhaaldelijk ernstig wordt bedreigd door derden met misdrijven tegen de persoonlijke vrijheid en de lichamelijke integriteit;</text:p>
              </text:list-item>
              <text:list-item text:style-override="id1-3-2-1-1-6-4">
                <text:number>–</text:number>
                <text:p text:style-name="al">dat sinds 18 december 2024 herhaaldelijk ongevraagde bezoeken zijn gebracht aan de bewoonster/ de Hoge Akkerslaan 8 te Heeze door derden waarbij die derden zich meermaals onrechtmatig toegang tot de woning hebben verschaft;</text:p>
              </text:list-item>
              <text:list-item text:style-override="id1-3-2-1-1-6-5">
                <text:number>–</text:number>
                <text:p text:style-name="al">deze bedreigingen samenhangen met de locatie waar bewoonster verblijft. Gezien het feit dat bewoonster aangeeft teruggekeerd te zijn naar de woning aan de Hoge Akkerslaan 8 te Heeze brengt dit grote risico’s voor de openbare orde met zich mee brengt;</text:p>
              </text:list-item>
              <text:list-item text:style-override="id1-3-2-1-1-6-6">
                <text:number>–</text:number>
                <text:p text:style-name="al">dat er gelet op bovenstaande in de gemeente Heeze-Leende sprake is van een acute dreiging van ernstige wanordelijkheden waardoor de openbare orde wordt verstoord en bedreigd;</text:p>
              </text:list-item>
              <text:list-item text:style-override="id1-3-2-1-1-6-7">
                <text:number>–</text:number>
                <text:p text:style-name="al">dat gezien het spoedeisende karakter van deze zaak het gewenst is om onmiddellijk maatregelen te treffen ter handhaving van de openbare orde en ter beperking van gevaar;</text:p>
              </text:list-item>
              <text:list-item text:style-override="id1-3-2-1-1-6-8">
                <text:number>–</text:number>
                <text:p text:style-name="al">dat de reguliere beschikbare juridische instrumenten, waaronder de APV, ontoereikend zijn om de bedoelde (ernstige vrees voor) wanordelijkheden en verstoringen van de openbare orde te voorkomen of tegen te gaan;</text:p>
              </text:list-item>
              <text:list-item text:style-override="id1-3-2-1-1-6-9">
                <text:number>–</text:number>
                <text:p text:style-name="al">dat de belangen van openbare veiligheid, het onmiddellijk voorkomen van wanordelijkheden en van strafbare feiten en de bescherming van de gezondheid in het onderhavige geval zwaarder wegen dan het individuele belang van burgers (bescherming van de persoonlijke levenssfeer);</text:p>
              </text:list-item>
              <text:list-item text:style-override="id1-3-2-1-1-6-10">
                <text:number>–</text:number>
                <text:p text:style-name="al">dat met dit noodbevel invulling wordt gegeven aan de op mij rustende verplichting tot de bescherming van het recht op het leven op grond van artikel 2 EVRM.</text:p>
              </text:list-item>
              <text:list-item text:style-override="id1-3-2-1-1-6-11">
                <text:number>–</text:number>
                <text:p text:style-name="al">gelet op het voorgaande het noodbevel bijgevolg voldoet aan de eisen van subsidiariteit en proportionaliteit;</text:p>
              </text:list-item>
            </text:list>
            <text:p text:style-name="al">Gelet op artikel 175 Gemeentewet,</text:p>
            <text:p text:style-name="al"/>
            <text:p text:style-name="al">
            <text:span text:style-name="nadrukvet">BEVEELT</text:span>
          </text:p>
            <text:p text:style-name="al"/>
            <text:list text:style-name="id1-3-2-1-1-11">
              <text:list-item text:style-override="id1-3-2-1-1-11-1">
                <text:number>1.</text:number>
                <text:p text:style-name="al">Dat de woning aan de Hoge Akkerslaan 8 te Heeze met ingang van 7 februari 2025 om 14.00 uur wordt gesloten voor een periode van <text:span text:style-name="nadrukvet">vier weken</text:span> en gedurende deze periode niet betreden mag worden door enig persoon, met uitzondering van door de burgemeester of politie aangewezen personen.</text:p>
              </text:list-item>
              <text:list-item text:style-override="id1-3-2-1-1-11-2">
                <text:number>2.</text:number>
                <text:p text:style-name="al">Dat de bewoonster en eventuele andere aanwezigen de woning per direct moeten verlaten en zich gedurende de sluitingsperiode niet in of bij de woning mogen ophouden.</text:p>
              </text:list-item>
              <text:list-item text:style-override="id1-3-2-1-1-11-3">
                <text:number>3.</text:number>
                <text:p text:style-name="al">Dat de politie is belast met de handhaving van dit bevel en ter feitelijke uitvoering aanwijzingen kan geven.</text:p>
              </text:list-item>
              <text:list-item text:style-override="id1-3-2-1-1-11-4">
                <text:number>4.</text:number>
                <text:p text:style-name="al">Dat overtreding van dit bevel strafbaar is op grond van artikel 184 van het Wetboek van Strafrecht en kan leiden tot bestuurlijke handhaving en strafrechtelijke vervolging.</text:p>
              </text:list-item>
              <text:list-item text:style-override="id1-3-2-1-1-11-5">
                <text:number>5.</text:number>
                <text:p text:style-name="al">Dat dit noodbevel onmiddellijk van kracht is vanwege de dringende noodzaak ter handhaving van de openbare orde en ter bescherming van de veiligheid van bewoonster en de omgeving.</text:p>
              </text:list-item>
            </text:list>
            <text:p text:style-name="al">
            <text:span text:style-name="nadrukvet">GELDIGHEIDSDUUR</text:span>
          </text:p>
            <text:p text:style-name="al">Dit bevel is geldig van vrijdag 7 februari 2025, 14.00 uur tot vrijdag 7 maart 2025, 14.00 uur.</text:p>
            <text:p text:style-name="al"/>
            <text:p text:style-name="al">
            <text:span text:style-name="nadrukvet">PUBLICATIE</text:span>
          </text:p>
            <text:p text:style-name="al">Het besluit wordt gepubliceerd op 7 februari 2025 en ter kennisname aan de raad gezonden.</text:p>
          </text:section>
        </text:section>
        <text:section text:name="regeling-tekst_id1-3-2-2" text:style-name="regeling-tekst"/>
        <text:section text:name="regeling-sluiting_id1-3-2-3" text:style-name="regeling-sluiting">
          <text:section text:name="ondertekening_id1-3-2-3-1">
            <text:p><text:span text:style-name="functie">Aldus vastgesteld door de burgemeester van Heeze-Leende op 6 februari 2025,</text:span></text:p>
          </text:section>
          <text:section text:name="ondertekening_id1-3-2-3-2">
            <text:p><text:span text:style-name="functie"/></text:p>
            <text:p><text:span text:style-name="functie">DE BURGEMEESTER VAN HEEZE-LEENDE,</text:span></text:p>
            <text:p><text:span text:style-name="functie">T.M. Heldens</text:span></text:p>
          </text:section>
        </text:section>
        <text:section text:name="nota-toelichting_id1-3-2-4" text:style-name="nota-toelichting">
          <text:p text:style-name="artikel_kop_titel"><text:span text:style-name="label"/> </text:p>
          <text:p text:style-name="al">Indien u het met het dit besluit niet eens bent, kunt u daartegen binnen zes weken na de datum van de uitreiking van dit besluit, een bezwaarschrift indienen bij de burgemeester van Heeze-Leende, Postbus 10.000 5590 GA Hee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0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artikel 175 van de Gemeentewet]|[1.0:c:BWBR0005416&amp;artikel=175&amp;g=2025-01-01</meta:user-defined>
    <dc:language>nl</dc:language>
    <meta:user-defined meta:name="OVERHEIDop.locatietype/OVERHEIDop.gebiedsmarkering">Adres</meta:user-defined>
    <meta:user-defined meta:name="DC.title">Noodbevel sluiting woning Hoge Akkerslaan 8</meta:user-defined>
    <meta:user-defined meta:name="DCTERMS.W3CDTF/DCTERMS.available">2025-02-07</meta:user-defined>
    <meta:user-defined meta:name="DCTERMS.W3CDTF/OVERHEIDop.jaargang">2025</meta:user-defined>
    <meta:user-defined meta:name="OVERHEIDop.publicationIssue">56052</meta:user-defined>
    <meta:user-defined meta:name="OVERHEIDop.GmbID/DC.identifier">gmb-2025-56052</meta:user-defined>
    <meta:user-defined meta:name="OVERHEIDop.versieInformatie"/>
  </office:meta>
</office:document-meta>
</file>