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1*"/>
    </style:style>
    <style:style style:family="table-column" style:parent-style-name="colspec" style:name="id1-3-2-4-2-1-2">
      <style:table-column-properties style:rel-column-width="50*"/>
    </style:style>
    <style:style style:family="table-column" style:parent-style-name="colspec" style:name="id1-3-2-4-2-1-3">
      <style:table-column-properties style:rel-column-width="11*"/>
    </style:style>
    <style:style style:family="table-column" style:parent-style-name="colspec" style:name="id1-3-2-4-2-1-4">
      <style:table-column-properties style:rel-column-width="2*"/>
    </style:style>
    <style:style style:family="table-column" style:parent-style-name="colspec" style:name="id1-3-2-4-2-1-5">
      <style:table-column-properties style:rel-column-width="11*"/>
    </style:style>
    <style:style style:family="table-column" style:parent-style-name="colspec" style:name="id1-3-2-4-2-1-6">
      <style:table-column-properties style:rel-column-width="9*"/>
    </style:style>
  </office:automatic-styles>
  <office:body>
    <office:text>
      <text:p text:style-name="new_page_staatscourant"/>
      <text:p text:style-name="single-kop-titel">Verordening op de heffing en de invordering van leges 2026</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11 november 2025,</text:p>
            <text:p text:style-name="al">gelet op de artikelen 156, eerste en tweede lid, aanhef en onderdeel h en 229, eerste lid, aanhef en onderdeel b, van de Gemeentewet en de artikelen 2, tweede lid, en 7 van de Paspoortwet en artikel 13.1a van de Omgevingswet; </text:p>
            <text:p text:style-name="al"/>
            <text:p text:style-name="al">besluit:</text:p>
            <text:p text:style-name="al"/>
            <text:p text:style-name="al">vast te stellen de volgende verordening: </text:p>
            <text:p text:style-name="al"/>
            <text:p text:style-name="al">Verordening op de heffing en de invordering van leges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jaar: het tijdvak dat loopt van de ne dag in een kalenderjaar tot en met de (n-1)e dag in het volgende kalenderjaar;</text:p>
              </text:list-item>
              <text:list-item text:style-override="id1-3-2-2-2-3-3">
                <text:number>c.</text:number>
                <text:p text:style-name="al">kalenderjaar: de periode van 1 januari tot en met 31 december;</text:p>
              </text:list-item>
              <text:list-item text:style-override="id1-3-2-2-2-3-4">
                <text:number>d.</text:number>
                <text:p text:style-name="al">maand: het tijdvak dat loopt van ne dag in een kalendermaand tot en met de (n-1)e dag in de volgende kalendermaand, met dien verstande dat als de ne dag in een kalendermaand 30 of 31 januari is,</text:p>
              </text:list-item>
              <text:list-item text:style-override="id1-3-2-2-2-3-5">
                <text:number>e.</text:number>
                <text:p text:style-name="al">de (n-1)e dag in de volgende kalendermaand altijd de laatste dag van de maand februari is;</text:p>
              </text:list-item>
              <text:list-item text:style-override="id1-3-2-2-2-3-6">
                <text:number>f.</text:number>
                <text:p text:style-name="al">week: een aaneengesloten periode van zeven dag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leges’ worden rechten geheven voor:</text:p>
                <text:p text:style-name="al">
                <text:span text:style-name="nadrukvet">a.</text:span> het genot van door of vanwege het gemeentebestuur verstrekte diensten;</text:p>
                <text:p text:style-name="al">
                <text:span text:style-name="nadrukvet">b.</text:span> het verrichten van handelingen ten behoeve van een aanvraag van een Nederlandse identiteitskaart of een reisdocument;</text:p>
                <text:p text:style-name="al">een en ander zoals genoemd in deze verordening en de daarbij behorende tarieventabel.</text:p>
              </text:list-item>
              <text:list-item text:style-override="id1-3-2-2-3-2-2">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1.</text:number>
                <text:p text:style-name="al">diensten waarvan de kosten krachtens afdeling 6.4 van de Wet ruimtelijke ordening (grondexploitatie) zijn of worden verhaald;</text:p>
              </text:list-item>
              <text:list-item text:style-override="id1-3-2-2-5-3-2">
                <text:number>2.</text:number>
                <text:p text:style-name="al">diensten die ingevolge wettelijk voorschrift zijn vrijgesteld van rechtenheffing of kosteloos moeten worden verleend.</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bedoeld in artikel 6:</text:p>
                <text:p text:style-name="al">
                <text:span text:style-name="nadrukvet">a. </text:span>mondeling wordt gedaan, op het moment van het doen van de kennisgeving;</text:p>
                <text:p text:style-name="al">
                <text:span text:style-name="nadrukvet">b.</text:span> schriftelijk wordt gedaan, op het moment van uitreiken van de kennisgeving, dan wel in geval van toezending daarvan, binnen 1 maand na de dagtekening van de kennisgeving.</text:p>
              </text:list-item>
              <text:list-item text:style-override="id1-3-2-2-8-2-2">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 </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p text:style-name="al">
                <text:span text:style-name="nadrukvet">1.</text:span> onderdeel 1.1.8 (akten burgerlijke stand); </text:p>
                <text:p text:style-name="al">
                <text:span text:style-name="nadrukvet">2. </text:span>hoofdstuk 2 (reisdocumenten);</text:p>
                <text:p text:style-name="al">
                <text:span text:style-name="nadrukvet">3.</text:span> hoofdstuk 3 (rijbewijzen);</text:p>
                <text:p text:style-name="al">
                <text:span text:style-name="nadrukvet">4.</text:span> onderdeel 1.4.5 (papieren verstrekking uit de basisregistratie personen);</text:p>
                <text:p text:style-name="al">
                <text:span text:style-name="nadrukvet">5.</text:span> onderdeel 1.9.1 (verklaring omtrent gedrag);</text:p>
                <text:p text:style-name="al">
                <text:span text:style-name="nadrukvet">6.</text:span> hoofdstuk 16 (kansspelen);</text:p>
              </text:list-item>
              <text:list-item text:style-override="id1-3-2-2-11-3-3">
                <text:number>c.</text:number>
                <text:p text:style-name="al">een gevolg is van bijstelling van de tarieven genoemd onder 2.3.17.3 door Hûs &amp; Hiem Welstandsadvisering en Monumentenzorg;</text:p>
              </text:list-item>
              <text:list-item text:style-override="id1-3-2-2-11-3-4">
                <text:number>d.</text:number>
                <text:p text:style-name="al">betreffen de in hoofdstuk 2, paragraaf 2.1, artikel 2.1.5 van de tarieventabel genoemde normbouwkostenregeling.</text:p>
              </text:list-item>
            </text:list>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Overgangsrecht</text:p>
            <text:p text:style-name="al">1. De Verordening leges 2025, bekend als eerste wijziging, van de gemeente De Fryske Marren, laatstelijk gewijzigd bij raadsbesluit van 8 mei 2024, wordt ingetrokken met ingang van de in artikel 12, tweede lid, genoemde datum van ingang van de heffing, met dien verstande dat zij van toepassing blijft op de belastbare feiten die zich voor die datum hebben voorgedaan.</text:p>
            <text:p text:style-name="al">2. 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6.</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leges 2026.</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7 december 2025.</text:span></text:p>
            <text:p><text:span text:style-name="functie"/></text:p>
            <text:p><text:span text:style-name="functie">De griffier, De voorzitter,</text:span></text:p>
            <text:p><text:span text:style-name="functie"/></text:p>
            <text:p><text:span text:style-name="functie"/></text:p>
            <text:p><text:span text:style-name="functie">H.A. van Dijk-Beekman L.P. Stoel</text:span></text:p>
            <text:p><text:span text:style-name="functie"/></text:p>
          </text:section>
        </text:section>
        <text:section text:name="bijlage_id1-3-2-4" text:style-name="bijlage">
          <text:p text:style-name="bijlage_top"/>
          <text:p text:style-name="hoofdstuk_kop"><text:span text:style-name="label"/> <text:span text:style-name="nr"/> Tarieventabel leges 2026</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text:p>
                </table:table-cell>
                <table:table-cell table:style-name="cell_frame_all" table:number-rows-spanned="1" table:number-columns-spanned="1">
                  <text:p text:style-name="table_al">perc.</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 Algemene dienstverlening</text:span>
                  </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0,03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aragraaf 1 Burgerlijke stan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de voltrekking van een huwelijk of registratie van een partnerscha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het omzetten van een geregistreerd partnerschap in een huwelijk indien daarbij gebruik wordt gemaakt van de trouwzaal of een andere door de gemeente hiertoe aangewezen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elke dag tijdens de reguliere openingstijden (maandag tot en met vrijdag aanvang binnen reguliere kantoortijd 9.00 tot 16.00 uur)</text:p>
                </table:table-cell>
                <table:table-cell table:style-name="cell_frame_all" table:number-rows-spanned="1" table:number-columns-spanned="1">
                  <text:p text:style-name="table_al">€ 307,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16,80</text:p>
                </table:table-cell>
                <table:table-cell table:style-name="cell_frame_all" table:number-rows-spanned="1" table:number-columns-spanned="1">
                  <text:p text:style-name="table_al">3,19%</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buiten de onder 1.1.1.1 opgenomen reguliere openingstijden (van maandag tot en met vrijdag)</text:p>
                </table:table-cell>
                <table:table-cell table:style-name="cell_frame_all" table:number-rows-spanned="1" table:number-columns-spanned="1">
                  <text:p text:style-name="table_al">€ 59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08,85</text:p>
                </table:table-cell>
                <table:table-cell table:style-name="cell_frame_all" table:number-rows-spanned="1" table:number-columns-spanned="1">
                  <text:p text:style-name="table_al">3,19%</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zaterdag en zon- en feestdagen</text:p>
                </table:table-cell>
                <table:table-cell table:style-name="cell_frame_all" table:number-rows-spanned="1" table:number-columns-spanned="1">
                  <text:p text:style-name="table_al">€ 59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08,85</text:p>
                </table:table-cell>
                <table:table-cell table:style-name="cell_frame_all" table:number-rows-spanned="1" table:number-columns-spanned="1">
                  <text:p text:style-name="table_al">3,19%</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 afwijking van het bepaalde onder 1.1.1 is de huwelijksvoltrekking of registratie van een partnerschap op grond van artikel 4 van de Wet rechten burgerlijke stand op vastgestelde tijden in een door de gemeente hiertoe aangewezen trouwruimte in Joure</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erkorte huwelijksvoltrekking op grond van het Reglement burgerlijke stand op aangewezen tijden in een door de gemeente hiertoe aangewezen trouwlocatie in Balk, Joure en Lemmer</text:p>
                </table:table-cell>
                <table:table-cell table:style-name="cell_frame_all" table:number-rows-spanned="1" table:number-columns-spanned="1">
                  <text:p text:style-name="table_al">€ 147,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51,70</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Bij de voltrekking van een huwelijk of registratie van een partnerschap op een zelf gekozen locatie (d.w.z. een andere locatie dan het gemeentehuis te Joure, het gemeentekantoor te Balk of Lemmer of museum Sloten), worden de onder 1.1.1 genoemde tarieven verhoogd met</text:p>
                </table:table-cell>
                <table:table-cell table:style-name="cell_frame_all" table:number-rows-spanned="1" table:number-columns-spanned="1">
                  <text:p text:style-name="table_al">€ 117,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0,70</text:p>
                </table:table-cell>
                <table:table-cell table:style-name="cell_frame_all" table:number-rows-spanned="1" table:number-columns-spanned="1">
                  <text:p text:style-name="table_al">3,16%</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de voltrekking van een huwelijk of registratie van een partnerschap of omzetting van een geregistreerd partnerschap in een huwelijk in een bijzonder huis op grond van artikel 64, Boek 1, van het Burgerlijk Wetboek</text:p>
                </table:table-cell>
                <table:table-cell table:style-name="cell_frame_all" table:number-rows-spanned="1" table:number-columns-spanned="1">
                  <text:p text:style-name="table_al">€ 305,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16,80</text:p>
                </table:table-cell>
                <table:table-cell table:style-name="cell_frame_all" table:number-rows-spanned="1" table:number-columns-spanned="1">
                  <text:p text:style-name="table_al">3,87%</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annuleren van het volgens 1.1.1 t/m 1.1.5 afgesproken huwelijk/registratie</text:p>
                </table:table-cell>
                <table:table-cell table:style-name="cell_frame_all" table:number-rows-spanned="1" table:number-columns-spanned="1">
                  <text:p text:style-name="table_al">€ 58,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9,85</text:p>
                </table:table-cell>
                <table:table-cell table:style-name="cell_frame_all" table:number-rows-spanned="1" table:number-columns-spanned="1">
                  <text:p text:style-name="table_al">3,19%</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wijzigen van een eerder gekozen locatie volgens 1.1.1 t/m 1.1.5 en/of tijdstip huwelijk/registratie</text:p>
                </table:table-cell>
                <table:table-cell table:style-name="cell_frame_all" table:number-rows-spanned="1" table:number-columns-spanned="1">
                  <text:p text:style-name="table_al">€ 32,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00</text:p>
                </table:table-cell>
                <table:table-cell table:style-name="cell_frame_all" table:number-rows-spanned="1" table:number-columns-spanned="1">
                  <text:p text:style-name="table_al">3,13%</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fungeren van een ambtenaar als getuige bij een huwelijk of geregistreerd partnerschap, indien partijen niet zelf over getuigen kunnen beschikken, per getuige (alleen mogelijk in Joure bij een kosteloze of verkorte huwelijksvoltrekking)</text:p>
                </table:table-cell>
                <table:table-cell table:style-name="cell_frame_all" table:number-rows-spanned="1" table:number-columns-spanned="1">
                  <text:p text:style-name="table_al">€ 23,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4,25</text:p>
                </table:table-cell>
                <table:table-cell table:style-name="cell_frame_all" table:number-rows-spanned="1" table:number-columns-spanned="1">
                  <text:p text:style-name="table_al">3,19%</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aanwijzen van een buitengewoon ambtenaar van de burgerlijke stand voor één dag (per aanwijzing)</text:p>
                </table:table-cell>
                <table:table-cell table:style-name="cell_frame_all" table:number-rows-spanned="1" table:number-columns-spanned="1">
                  <text:p text:style-name="table_al">€ 118,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1,75</text:p>
                </table:table-cell>
                <table:table-cell table:style-name="cell_frame_all" table:number-rows-spanned="1" table:number-columns-spanned="1">
                  <text:p text:style-name="table_al">3,18%</text:p>
                </table:table-cell>
              </table:table-row>
              <table:table-row table:style-name="row">
                <table:table-cell table:style-name="cell_frame_all" table:number-rows-spanned="1" table:number-columns-spanned="1">
                  <text:p text:style-name="table_al">1.1.6.5</text:p>
                </table:table-cell>
                <table:table-cell table:style-name="cell_frame_all" table:number-rows-spanned="1" table:number-columns-spanned="1">
                  <text:p text:style-name="table_al">een trouwboekje of partnerschapsboekje</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0,95</text:p>
                </table:table-cell>
                <table:table-cell table:style-name="cell_frame_all" table:number-rows-spanned="1" table:number-columns-spanned="1">
                  <text:p text:style-name="table_al">3,1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aragraaf 1.2 Reisdocumen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 een zakenpaspoort, een faciliteitenpaspoort</text:p>
                </table:table-cell>
                <table:table-cell table:style-name="cell_frame_all" table:number-rows-spanned="1" table:number-columns-spanned="1">
                  <text:p text:style-name="table_al">€ 86,8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8,65</text:p>
                </table:table-cell>
                <table:table-cell table:style-name="cell_frame_all" table:number-rows-spanned="1" table:number-columns-spanned="1">
                  <text:p text:style-name="table_al">2,07%</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8,65</text:p>
                </table:table-cell>
                <table:table-cell table:style-name="cell_frame_all" table:number-rows-spanned="1" table:number-columns-spanned="1">
                  <text:p text:style-name="table_al">2,07%</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7,05</text:p>
                </table:table-cell>
                <table:table-cell table:style-name="cell_frame_all" table:number-rows-spanned="1" table:number-columns-spanned="1">
                  <text:p text:style-name="table_al">2,0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5,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7,05</text:p>
                </table:table-cell>
                <table:table-cell table:style-name="cell_frame_all" table:number-rows-spanned="1" table:number-columns-spanned="1">
                  <text:p text:style-name="table_al">2,0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0,10</text:p>
                </table:table-cell>
                <table:table-cell table:style-name="cell_frame_all" table:number-rows-spanned="1" table:number-columns-spanned="1">
                  <text:p text:style-name="table_al">2,04%</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2,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3,20</text:p>
                </table:table-cell>
                <table:table-cell table:style-name="cell_frame_all" table:number-rows-spanned="1" table:number-columns-spanned="1">
                  <text:p text:style-name="table_al">2,01%</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8,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9,05</text:p>
                </table:table-cell>
                <table:table-cell table:style-name="cell_frame_all" table:number-rows-spanned="1" table:number-columns-spanned="1">
                  <text:p text:style-name="table_al">2,09%</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oor een spoedlevering van een in de onderdelen 1.2.1 tot en met 1.2.4 genoemd document wordt de in die onderdelen genoemde leges vermeerderd met een bedrag van</text:p>
                </table:table-cell>
                <table:table-cell table:style-name="cell_frame_all" table:number-rows-spanned="1" table:number-columns-spanned="1">
                  <text:p text:style-name="table_al">€ 59,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0,30</text:p>
                </table:table-cell>
                <table:table-cell table:style-name="cell_frame_all" table:number-rows-spanned="1" table:number-columns-spanned="1">
                  <text:p text:style-name="table_al">2,03%</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het bezorgen van een in de onderdelen 1.2.1 tot en met 1.2.4 genoemd document wordt de in die onderdelen genoemde leges vermeerderd met een bedrag van</text:p>
                </table:table-cell>
                <table:table-cell table:style-name="cell_frame_all" table:number-rows-spanned="1" table:number-columns-spanned="1">
                  <text:p text:style-name="table_al">€ 18,6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9,00</text:p>
                </table:table-cell>
                <table:table-cell table:style-name="cell_frame_all" table:number-rows-spanned="1" table:number-columns-spanned="1">
                  <text:p text:style-name="table_al">1,8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aragraaf 1.3 Rijbewijz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2,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2,1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9,65</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het verkrijgen van een Gezondsheidsverklaring (keuringspapieren) wordt het door het CBR doorberekende bedrag vermeerderd met een bedrag van</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5</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aragraaf 1.4 Verstrekkingen uit de Gemeentelijke basisadministratie persoonsgegeven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eze paragraaf, met uitzondering van de onderdelen 1.4.3 en 1.4.4,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8,8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10</text:p>
                </table:table-cell>
                <table:table-cell table:style-name="cell_frame_all" table:number-rows-spanned="1" table:number-columns-spanned="1">
                  <text:p text:style-name="table_al">2,79%</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8,8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10</text:p>
                </table:table-cell>
                <table:table-cell table:style-name="cell_frame_all" table:number-rows-spanned="1" table:number-columns-spanned="1">
                  <text:p text:style-name="table_al">2,79%</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8,8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10</text:p>
                </table:table-cell>
                <table:table-cell table:style-name="cell_frame_all" table:number-rows-spanned="1" table:number-columns-spanned="1">
                  <text:p text:style-name="table_al">2,79%</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op verzoek doornemen van de gemeentelijke basisadministratie met betrekking tot genealogie/stamboom, voor ieder daaraan besteed kwartier</text:p>
                </table:table-cell>
                <table:table-cell table:style-name="cell_frame_all" table:number-rows-spanned="1" table:number-columns-spanned="1">
                  <text:p text:style-name="table_al">€ 11,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8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voor het maken van een afdruk van de gegevens van een micro-fiche, per afdruk</text:p>
                </table:table-cell>
                <table:table-cell table:style-name="cell_frame_all" table:number-rows-spanned="1" table:number-columns-spanned="1">
                  <text:p text:style-name="table_al">€ 0,7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75</text:p>
                </table:table-cell>
                <table:table-cell table:style-name="cell_frame_all" table:number-rows-spanned="1" table:number-columns-spanned="1">
                  <text:p text:style-name="table_al">2,87%</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is het tarief kosteloos voor het in behandeling nemen van een aanvraag tot het verstrekken van inlichtingen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Oorlogsgravenstich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ureau voor Rechtshul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ode Kruis / Artsen zonder Grenz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aad voor de Kinderbescherm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chuldhulpverleningsinstanties/Reclas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tichting vluchtelingenwe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Ziekenhuiz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aragraaf 1.5 </text:span>
                    <text:span text:style-name="nadrukvet">Bestuursstuk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tot het verstrekken van een nota, rapport of verordening (inclusief porto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74,9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7,39</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49,4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1,05</text:p>
                </table:table-cell>
                <table:table-cell table:style-name="cell_frame_all" table:number-rows-spanned="1" table:number-columns-spanned="1">
                  <text:p text:style-name="table_al">3,19%</text:p>
                </table:table-cell>
              </table:table-row>
              <table:table-row table:style-name="row">
                <table:table-cell table:style-name="cell_frame_all" table:number-rows-spanned="1" table:number-columns-spanned="1">
                  <text:p text:style-name="table_al">1.5.1.3</text:p>
                </table:table-cell>
                <table:table-cell table:style-name="cell_frame_all" table:number-rows-spanned="1" table:number-columns-spanned="1">
                  <text:p text:style-name="table_al">een afschrift van de kadernota</text:p>
                </table:table-cell>
                <table:table-cell table:style-name="cell_frame_all" table:number-rows-spanned="1" table:number-columns-spanned="1">
                  <text:p text:style-name="table_al">€ 32,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32</text:p>
                </table:table-cell>
                <table:table-cell table:style-name="cell_frame_all" table:number-rows-spanned="1" table:number-columns-spanned="1">
                  <text:p text:style-name="table_al">3,19%</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Het tarief bedraagt voor het in behandeling nemen van een aanvraag tot het verstrekken van verslagen of stukken van raadsvergaderingen en raadscommissie (inclusief porto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2.1</text:p>
                </table:table-cell>
                <table:table-cell table:style-name="cell_frame_all" table:number-rows-spanned="1" table:number-columns-spanned="1">
                  <text:p text:style-name="table_al">een afschrift van de besluitenlijst en de stukken behorende bij een raadsvergadering</text:p>
                </table:table-cell>
                <table:table-cell table:style-name="cell_frame_all" table:number-rows-spanned="1" table:number-columns-spanned="1">
                  <text:p text:style-name="table_al">€ 32,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32</text:p>
                </table:table-cell>
                <table:table-cell table:style-name="cell_frame_all" table:number-rows-spanned="1" table:number-columns-spanned="1">
                  <text:p text:style-name="table_al">3,19%</text:p>
                </table:table-cell>
              </table:table-row>
              <table:table-row table:style-name="row">
                <table:table-cell table:style-name="cell_frame_all" table:number-rows-spanned="1" table:number-columns-spanned="1">
                  <text:p text:style-name="table_al">1.5.2.2</text:p>
                </table:table-cell>
                <table:table-cell table:style-name="cell_frame_all" table:number-rows-spanned="1" table:number-columns-spanned="1">
                  <text:p text:style-name="table_al">een afschrift van de adviezenlijst en de stukken behorende bij een vergadering van een raadscommissie</text:p>
                </table:table-cell>
                <table:table-cell table:style-name="cell_frame_all" table:number-rows-spanned="1" table:number-columns-spanned="1">
                  <text:p text:style-name="table_al">€ 32,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32</text:p>
                </table:table-cell>
                <table:table-cell table:style-name="cell_frame_all" table:number-rows-spanned="1" table:number-columns-spanned="1">
                  <text:p text:style-name="table_al">3,19%</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Het tarief bedraagt tot het afsluiten van een abonnement voor een kalenderjaar (inclusief portokosten) op de besluitenlijsten en de stukken voor raadsvergaderingen en de adviezenlijsten en stukken voor de raadscommissievergaderingen</text:p>
                </table:table-cell>
                <table:table-cell table:style-name="cell_frame_all" table:number-rows-spanned="1" table:number-columns-spanned="1">
                  <text:p text:style-name="table_al">€ 95,8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8,88</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aragraaf 1.6 Vastgoedinforma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inscannen of het verstrekken van een kopie (t/m 10 pagina'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van een plan, zoals bestemmingsplan, voorbereidingsbesluit, streekplan, wegenkaart behorende bij de legger bedoeld in subonderdeel 1.6.2.2, structuurplan of stadsvernieuwingsplan</text:p>
                </table:table-cell>
                <table:table-cell table:style-name="cell_frame_all" table:number-rows-spanned="1" table:number-columns-spanned="1">
                  <text:p text:style-name="table_al">€ 16,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66</text:p>
                </table:table-cell>
                <table:table-cell table:style-name="cell_frame_all" table:number-rows-spanned="1" table:number-columns-spanned="1">
                  <text:p text:style-name="table_al">3,17%</text:p>
                </table:table-cell>
              </table:table-row>
              <table:table-row table:style-name="row">
                <table:table-cell table:style-name="cell_frame_all" table:number-rows-spanned="1" table:number-columns-spanned="1">
                  <text:p text:style-name="table_al">1.6.1.1.1</text:p>
                </table:table-cell>
                <table:table-cell table:style-name="cell_frame_all" table:number-rows-spanned="1" table:number-columns-spanned="1">
                  <text:p text:style-name="table_al">per pagina</text:p>
                </table:table-cell>
                <table:table-cell table:style-name="cell_frame_all" table:number-rows-spanned="1" table:number-columns-spanned="1">
                  <text:p text:style-name="table_al">€ 0,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43</text:p>
                </table:table-cell>
                <table:table-cell table:style-name="cell_frame_all" table:number-rows-spanned="1" table:number-columns-spanned="1">
                  <text:p text:style-name="table_al">2,02%</text:p>
                </table:table-cell>
              </table:table-row>
              <table:table-row table:style-name="row">
                <table:table-cell table:style-name="cell_frame_all" table:number-rows-spanned="1" table:number-columns-spanned="1">
                  <text:p text:style-name="table_al">1.6.1.1.2</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8,8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14</text:p>
                </table:table-cell>
                <table:table-cell table:style-name="cell_frame_all" table:number-rows-spanned="1" table:number-columns-spanned="1">
                  <text:p text:style-name="table_al">3,19%</text:p>
                </table:table-cell>
              </table:table-row>
              <table:table-row table:style-name="row">
                <table:table-cell table:style-name="cell_frame_all" table:number-rows-spanned="1" table:number-columns-spanned="1">
                  <text:p text:style-name="table_al">1.6.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17,7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27</text:p>
                </table:table-cell>
                <table:table-cell table:style-name="cell_frame_all" table:number-rows-spanned="1" table:number-columns-spanned="1">
                  <text:p text:style-name="table_al">3,19%</text:p>
                </table:table-cell>
              </table:table-row>
              <table:table-row table:style-name="row">
                <table:table-cell table:style-name="cell_frame_all" table:number-rows-spanned="1" table:number-columns-spanned="1">
                  <text:p text:style-name="table_al">1.6.2.3</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17,7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27</text:p>
                </table:table-cell>
                <table:table-cell table:style-name="cell_frame_all" table:number-rows-spanned="1" table:number-columns-spanned="1">
                  <text:p text:style-name="table_al">3,19%</text:p>
                </table:table-cell>
              </table:table-row>
              <table:table-row table:style-name="row">
                <table:table-cell table:style-name="cell_frame_all" table:number-rows-spanned="1" table:number-columns-spanned="1">
                  <text:p text:style-name="table_al">1.6.2.4</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17,7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27</text:p>
                </table:table-cell>
                <table:table-cell table:style-name="cell_frame_all" table:number-rows-spanned="1" table:number-columns-spanned="1">
                  <text:p text:style-name="table_al">3,19%</text:p>
                </table:table-cell>
              </table:table-row>
              <table:table-row table:style-name="row">
                <table:table-cell table:style-name="cell_frame_all" table:number-rows-spanned="1" table:number-columns-spanned="1">
                  <text:p text:style-name="table_al">1.6.2.5</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 17,7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27</text:p>
                </table:table-cell>
                <table:table-cell table:style-name="cell_frame_all" table:number-rows-spanned="1" table:number-columns-spanned="1">
                  <text:p text:style-name="table_al">3,19%</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in behandeling nemen van een aanvraag tot het verstrekken van informatie over percelen en hun om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3.1</text:p>
                </table:table-cell>
                <table:table-cell table:style-name="cell_frame_all" table:number-rows-spanned="1" table:number-columns-spanned="1">
                  <text:p text:style-name="table_al">voor het verstrekken van perceelsgebonden informatie inzake bestemmingsplannen, voorbereidingsbesluiten, monumenten, beschermde stads- en dorpsgezichten, per perceel</text:p>
                </table:table-cell>
                <table:table-cell table:style-name="cell_frame_all" table:number-rows-spanned="1" table:number-columns-spanned="1">
                  <text:p text:style-name="table_al">€ 40,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1,38</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1.6.3.2</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3.3</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Het tarief bedraagt voor het verstrekken van een taxatieverslag van een belastingobject c.q. WOZ object aan een niet fiscaal gerechtigde</text:p>
                </table:table-cell>
                <table:table-cell table:style-name="cell_frame_all" table:number-rows-spanned="1" table:number-columns-spanned="1">
                  <text:p text:style-name="table_al">€ 8,8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14</text:p>
                </table:table-cell>
                <table:table-cell table:style-name="cell_frame_all" table:number-rows-spanned="1" table:number-columns-spanned="1">
                  <text:p text:style-name="table_al">3,1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aragraaf 1.7 Overige publieksza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1,35</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8,8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10</text:p>
                </table:table-cell>
                <table:table-cell table:style-name="cell_frame_all" table:number-rows-spanned="1" table:number-columns-spanned="1">
                  <text:p text:style-name="table_al">2,79%</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8,8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10</text:p>
                </table:table-cell>
                <table:table-cell table:style-name="cell_frame_all" table:number-rows-spanned="1" table:number-columns-spanned="1">
                  <text:p text:style-name="table_al">2,79%</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tot het verkrijgen van een bewijs van Nederlanderschap</text:p>
                </table:table-cell>
                <table:table-cell table:style-name="cell_frame_all" table:number-rows-spanned="1" table:number-columns-spanned="1">
                  <text:p text:style-name="table_al">€ 8,8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10</text:p>
                </table:table-cell>
                <table:table-cell table:style-name="cell_frame_all" table:number-rows-spanned="1" table:number-columns-spanned="1">
                  <text:p text:style-name="table_al">2,79%</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ter verkrijging van elke andere, niet elders in deze verordening genoemde verklaring, welke in het bijzonder belang van de betrokken persoon wordt opgemaakt</text:p>
                </table:table-cell>
                <table:table-cell table:style-name="cell_frame_all" table:number-rows-spanned="1" table:number-columns-spanned="1">
                  <text:p text:style-name="table_al">€ 13,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60</text:p>
                </table:table-cell>
                <table:table-cell table:style-name="cell_frame_all" table:number-rows-spanned="1" table:number-columns-spanned="1">
                  <text:p text:style-name="table_al">3,1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werkzaamheden zoals opgenomen in de Wet rechten burgerlijke stand: De tarieven zoals opgenomen in het Legesbesluit akten burgerlijke st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aragraaf 1.8 Gemeentearchie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doen van nasporingen en het verkrijgen van een digitale afdru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voor ieder daaraan besteed kwartier</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5,48</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voor een afdruk op papier, per pagina</text:p>
                </table:table-cell>
                <table:table-cell table:style-name="cell_frame_all" table:number-rows-spanned="1" table:number-columns-spanned="1">
                  <text:p text:style-name="table_al">€ 0,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52</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met behulp van een micro-fiche leesafdrukapparatuur, per pagina</text:p>
                </table:table-cell>
                <table:table-cell table:style-name="cell_frame_all" table:number-rows-spanned="1" table:number-columns-spanned="1">
                  <text:p text:style-name="table_al">€ 0,8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83</text:p>
                </table:table-cell>
                <table:table-cell table:style-name="cell_frame_all" table:number-rows-spanned="1" table:number-columns-spanned="1">
                  <text:p text:style-name="table_al">3,13%</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digitaal inscannen of het verstrekken van een kopie van een in het gemeentearchief berustend stu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per adres (t/m 10 pagina’s)</text:p>
                </table:table-cell>
                <table:table-cell table:style-name="cell_frame_all" table:number-rows-spanned="1" table:number-columns-spanned="1">
                  <text:p text:style-name="table_al">€ 20,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1,16</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bij 11 pagina's of meer wordt het tarief vermeerderd, per pagina</text:p>
                </table:table-cell>
                <table:table-cell table:style-name="cell_frame_all" table:number-rows-spanned="1" table:number-columns-spanned="1">
                  <text:p text:style-name="table_al">€ 0,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52</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Paragraaf 1.9 Huisvestingswet (vervall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aragraaf 1.10 Leegstand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tot het verlenen van een vergunning tot tijdelijke verhuur van leegstaande woonruimte als bedoeld in artikel 15, vierde lid, van de Leegstandwet</text:p>
                </table:table-cell>
                <table:table-cell table:style-name="cell_frame_all" table:number-rows-spanned="1" table:number-columns-spanned="1">
                  <text:p text:style-name="table_al">€ 104,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7,48</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aragraaf 1.11 Kansspel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8,8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0,73</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8,8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0,73</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5,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6,54</text:p>
                </table:table-cell>
                <table:table-cell table:style-name="cell_frame_all" table:number-rows-spanned="1" table:number-columns-spanned="1">
                  <text:p text:style-name="table_al">3,19%</text:p>
                </table:table-cell>
              </table:table-row>
              <table:table-row table:style-name="row">
                <table:table-cell table:style-name="cell_frame_all" table:number-rows-spanned="1" table:number-columns-spanned="1">
                  <text:p text:style-name="table_al">1.11.1.3</text:p>
                </table:table-cell>
                <table:table-cell table:style-name="cell_frame_all" table:number-rows-spanned="1" table:number-columns-spanned="1">
                  <text:p text:style-name="table_al">voor één kansspelautomaat, welke vergunning geldt voor een periode van drie jaar</text:p>
                </table:table-cell>
                <table:table-cell table:style-name="cell_frame_all" table:number-rows-spanned="1" table:number-columns-spanned="1">
                  <text:p text:style-name="table_al">€ 235,9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43,45</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1.11.1.4</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35,9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43,45</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41,6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46,18</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De subonderdelen 1.11.1.1 en 1.11.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36,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7,62</text:p>
                </table:table-cell>
                <table:table-cell table:style-name="cell_frame_all" table:number-rows-spanned="1" table:number-columns-spanned="1">
                  <text:p text:style-name="table_al">3,19%</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text:p>
                </table:table-cell>
                <table:table-cell table:style-name="cell_frame_all" table:number-rows-spanned="1" table:number-columns-spanned="1">
                  <text:p text:style-name="table_al">€ 104,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7,48</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aragraaf 1.12 Kabels en leid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elding op grond van artikel 5.4 lid 1 van de Telecommunicatiewet</text:p>
                </table:table-cell>
                <table:table-cell table:style-name="cell_frame_all" table:number-rows-spanned="1" table:number-columns-spanned="1">
                  <text:p text:style-name="table_al">€ 319,4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29,70</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een aanvraag op grond van artikel 5 lid 1 van de Verordening kabels en leidingen DeFryske Marren</text:p>
                </table:table-cell>
                <table:table-cell table:style-name="cell_frame_all" table:number-rows-spanned="1" table:number-columns-spanned="1">
                  <text:p text:style-name="table_al">€ 319,4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29,70</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Indien de werkzaamheden betrekking hebben op een bestaande situatie worden de in 1.12.1 en 1.12.2 genoemde bedragen verhoo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3.1</text:p>
                </table:table-cell>
                <table:table-cell table:style-name="cell_frame_all" table:number-rows-spanned="1" table:number-columns-spanned="1">
                  <text:p text:style-name="table_al">per strekkende meter sleuf tot 1.000 meter</text:p>
                </table:table-cell>
                <table:table-cell table:style-name="cell_frame_all" table:number-rows-spanned="1" table:number-columns-spanned="1">
                  <text:p text:style-name="table_al">€ 0,8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88</text:p>
                </table:table-cell>
                <table:table-cell table:style-name="cell_frame_all" table:number-rows-spanned="1" table:number-columns-spanned="1">
                  <text:p text:style-name="table_al">3,04%</text:p>
                </table:table-cell>
              </table:table-row>
              <table:table-row table:style-name="row">
                <table:table-cell table:style-name="cell_frame_all" table:number-rows-spanned="1" table:number-columns-spanned="1">
                  <text:p text:style-name="table_al">1.12.3.2</text:p>
                </table:table-cell>
                <table:table-cell table:style-name="cell_frame_all" table:number-rows-spanned="1" table:number-columns-spanned="1">
                  <text:p text:style-name="table_al">per strekkende meter sleuf van 1.000 meter tot 10.000 meter</text:p>
                </table:table-cell>
                <table:table-cell table:style-name="cell_frame_all" table:number-rows-spanned="1" table:number-columns-spanned="1">
                  <text:p text:style-name="table_al">€ 0,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47</text:p>
                </table:table-cell>
                <table:table-cell table:style-name="cell_frame_all" table:number-rows-spanned="1" table:number-columns-spanned="1">
                  <text:p text:style-name="table_al">2,5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ermeerderd met een bedrag van </text:p>
                </table:table-cell>
                <table:table-cell table:style-name="cell_frame_all" table:number-rows-spanned="1" table:number-columns-spanned="1">
                  <text:p text:style-name="table_al">€ 850,9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78,13</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1.12.3.3</text:p>
                </table:table-cell>
                <table:table-cell table:style-name="cell_frame_all" table:number-rows-spanned="1" table:number-columns-spanned="1">
                  <text:p text:style-name="table_al">per strekkende meter sleuf met 10.000 meter of meer</text:p>
                </table:table-cell>
                <table:table-cell table:style-name="cell_frame_all" table:number-rows-spanned="1" table:number-columns-spanned="1">
                  <text:p text:style-name="table_al">€ 0,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33</text:p>
                </table:table-cell>
                <table:table-cell table:style-name="cell_frame_all" table:number-rows-spanned="1" table:number-columns-spanned="1">
                  <text:p text:style-name="table_al">2,2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ermeerderd met een bedrag van </text:p>
                </table:table-cell>
                <table:table-cell table:style-name="cell_frame_all" table:number-rows-spanned="1" table:number-columns-spanned="1">
                  <text:p text:style-name="table_al">€ 4.613,8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761,49</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Indien de werkzaamheden betrekking hebben op een maagdelijk terrein (ontwikkelgebied) worden de in 1.12.1 en 1.12.2 genoemde bedragen per strekkende meter verhoogd met</text:p>
                </table:table-cell>
                <table:table-cell table:style-name="cell_frame_all" table:number-rows-spanned="1" table:number-columns-spanned="1">
                  <text:p text:style-name="table_al">€ 0,6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66</text:p>
                </table:table-cell>
                <table:table-cell table:style-name="cell_frame_all" table:number-rows-spanned="1" table:number-columns-spanned="1">
                  <text:p text:style-name="table_al">3,10%</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Voor beheers-, degeneratie- en onderhoudskosten worden de onder (1.12.3.1 t/m 1.12.4) genoemde tarieven per meter sleuf verhoogd conform de genoemde tarieven in de VNG-regeling, Richtlijn Tarieven werkzaamheden telec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6</text:p>
                </table:table-cell>
                <table:table-cell table:style-name="cell_frame_all" table:number-rows-spanned="1" table:number-columns-spanned="1">
                  <text:p text:style-name="table_al">Geen leges zijn verschuldigd in het geval artikel 4, lid 2 van de Verordening kabels en leidingen De Fryske Marren van toepassing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7</text:p>
                </table:table-cell>
                <table:table-cell table:style-name="cell_frame_all" table:number-rows-spanned="1" table:number-columns-spanned="1">
                  <text:p text:style-name="table_al">Indien voor een grootschalig project een of meerdere aanvragen dienen te worden ingediend, waarbij het gaat om een of meerdere aanvragen conform artikel 1.12.2 en het aantal strekkende meters in haar totaliteit de 100.000 meter overschrijdt, kan in afwijking van de tarieven zoals genoemd onder 1.12.3.1 t/m 1.12.3.2 de aanvrager op basis van een objectiveerbare projectbegroting opteren voor een lager legesbedr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aragraaf 1.13 Verkeer en vervo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verlenen van een ontheffing als bedoeld in artikel 87 van het Reglement verkeersregels en verkeerstekens 1990</text:p>
                </table:table-cell>
                <table:table-cell table:style-name="cell_frame_all" table:number-rows-spanned="1" table:number-columns-spanned="1">
                  <text:p text:style-name="table_al">€ 31,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2,46</text:p>
                </table:table-cell>
                <table:table-cell table:style-name="cell_frame_all" table:number-rows-spanned="1" table:number-columns-spanned="1">
                  <text:p text:style-name="table_al">3,18%</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verlenen van een ontheffing als bedoeld in artikel 9.1 van de Regeling voertuigen</text:p>
                </table:table-cell>
                <table:table-cell table:style-name="cell_frame_all" table:number-rows-spanned="1" table:number-columns-spanned="1">
                  <text:p text:style-name="table_al">€ 30,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1,12</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voor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83,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5,99</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1.13.3.1</text:p>
                </table:table-cell>
                <table:table-cell table:style-name="cell_frame_all" table:number-rows-spanned="1" table:number-columns-spanned="1">
                  <text:p text:style-name="table_al">Indien bij de beoordeling van een aanvraag een medisch advies nodig is van een onafhankelijke instantie, wordt het onder 1.13.3 vermelde tarief verhoogd met</text:p>
                </table:table-cell>
                <table:table-cell table:style-name="cell_frame_all" table:number-rows-spanned="1" table:number-columns-spanned="1">
                  <text:p text:style-name="table_al">€ 61,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3,41</text:p>
                </table:table-cell>
                <table:table-cell table:style-name="cell_frame_all" table:number-rows-spanned="1" table:number-columns-spanned="1">
                  <text:p text:style-name="table_al">3,19%</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het verkrijgen van een verklaring van geen bezwaar voor wedstrijden met voertuigen zoals wielerrondes en triathlons (artkel 10 en 148 Wegenverkeerswet)</text:p>
                </table:table-cell>
                <table:table-cell table:style-name="cell_frame_all" table:number-rows-spanned="1" table:number-columns-spanned="1">
                  <text:p text:style-name="table_al">€ 14,5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5,05</text:p>
                </table:table-cell>
                <table:table-cell table:style-name="cell_frame_all" table:number-rows-spanned="1" table:number-columns-spanned="1">
                  <text:p text:style-name="table_al">3,18%</text:p>
                </table:table-cell>
              </table:table-row>
              <table:table-row table:style-name="row">
                <table:table-cell table:style-name="cell_frame_all" table:number-rows-spanned="1" table:number-columns-spanned="1">
                  <text:p text:style-name="table_al">1.13.5</text:p>
                </table:table-cell>
                <table:table-cell table:style-name="cell_frame_all" table:number-rows-spanned="1" table:number-columns-spanned="1">
                  <text:p text:style-name="table_al">voor een verklaring van geen bezwaar voor het opstijgen van helikopters, kabelballonnen, vrije ballonnen en landbouwvleugelvliegtuigen als bedoel in artikel 5 en 6 van het Besluit inrrichtingen gebruik niet aangegeven luchtvaartterreinen</text:p>
                </table:table-cell>
                <table:table-cell table:style-name="cell_frame_all" table:number-rows-spanned="1" table:number-columns-spanned="1">
                  <text:p text:style-name="table_al">€ 14,5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5,05</text:p>
                </table:table-cell>
                <table:table-cell table:style-name="cell_frame_all" table:number-rows-spanned="1" table:number-columns-spanned="1">
                  <text:p text:style-name="table_al">3,1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aragraaf 1.14 Registratie kinderopva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inschrijving van gastouders in het Landelijk Register Kinderopvang (LRK)</text:p>
                </table:table-cell>
                <table:table-cell table:style-name="cell_frame_all" table:number-rows-spanned="1" table:number-columns-spanned="1">
                  <text:p text:style-name="table_al">€ 56,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8,04</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inschrijving van een kinderdagverblijf, buitenschoolse opvang of een gastouderbureau in het Landelijk Register Kinderopvang (LRK)</text:p>
                </table:table-cell>
                <table:table-cell table:style-name="cell_frame_all" table:number-rows-spanned="1" table:number-columns-spanned="1">
                  <text:p text:style-name="table_al">€ 104,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7,48</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aragraaf 1.15 Diver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15</text:p>
                </table:table-cell>
                <table:table-cell table:style-name="cell_frame_all" table:number-rows-spanned="1" table:number-columns-spanned="1">
                  <text:p text:style-name="table_al">3,75%</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2.1</text:p>
                </table:table-cell>
                <table:table-cell table:style-name="cell_frame_all" table:number-rows-spanned="1" table:number-columns-spanned="1">
                  <text:p text:style-name="table_al">per pagina op papier van A4 of A3-formaat</text:p>
                </table:table-cell>
                <table:table-cell table:style-name="cell_frame_all" table:number-rows-spanned="1" table:number-columns-spanned="1">
                  <text:p text:style-name="table_al">€ 0,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46</text:p>
                </table:table-cell>
                <table:table-cell table:style-name="cell_frame_all" table:number-rows-spanned="1" table:number-columns-spanned="1">
                  <text:p text:style-name="table_al">2,22%</text:p>
                </table:table-cell>
              </table:table-row>
              <table:table-row table:style-name="row">
                <table:table-cell table:style-name="cell_frame_all" table:number-rows-spanned="1" table:number-columns-spanned="1">
                  <text:p text:style-name="table_al">1.15.1.2.2</text:p>
                </table:table-cell>
                <table:table-cell table:style-name="cell_frame_all" table:number-rows-spanned="1" table:number-columns-spanned="1">
                  <text:p text:style-name="table_al">een afdruk vervaardigd met behulp van een micro-fiche leesafdruk-apparatuur, per pagina</text:p>
                </table:table-cell>
                <table:table-cell table:style-name="cell_frame_all" table:number-rows-spanned="1" table:number-columns-spanned="1">
                  <text:p text:style-name="table_al">€ 0,7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77</text:p>
                </table:table-cell>
                <table:table-cell table:style-name="cell_frame_all" table:number-rows-spanned="1" table:number-columns-spanned="1">
                  <text:p text:style-name="table_al">2,6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2 Dienstverlening en besluiten in het kader van de omgevings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aragraaf 1 Begripsomschrijv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ext:p text:style-name="table_al">- <text:span text:style-name="nadrukcur">binnenplanse</text:span><text:span text:style-name="nadrukcur"> omgevingsplanactiviteit</text:span>: </text:p>
                  <text:p text:style-name="table_al">een activiteit waarvoor in het omgevingsplan is bepaald dat het is verboden deze zonder omgevingsvergunning te verrichten en die niet in strijd is met het omgevingsplan;</text:p>
                  <text:p text:style-name="table_al">- <text:span text:style-name="nadrukcur">binnenplanse</text:span><text:span text:style-name="nadrukcur"> omgevingsplanactiviteit bij wijzigingsbevoegdheid of </text:span><text:span text:style-name="nadrukcur">uitwerkings</text:span><text:span text:style-name="nadrukcur">. plicht</text:span>: </text:p>
                  <text:p text:style-name="table_al">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 22.1, aanhef en onder a, van de Omgevingswet.</text:p>
                  <text:p text:style-name="table_al">- <text:span text:style-name="nadrukcur">buitenplanse</text:span><text:span text:style-name="nadrukcur"> omgevingsplanactiviteit</text:span>: </text:p>
                  <text:p text:style-name="table_al">een activiteit waarvoor in het omgevingsplan is bepaald dat het is verboden deze zonder omgevingsvergunning te verrichten en die in strijd is met het omgevingsplan;</text:p>
                  <text:p text:style-name="table_al">- <text:span text:style-name="nadrukcur">Omgevingsoverleg / conceptverzoek</text:span>: </text:p>
                  <text:p text:style-name="table_al">verzoek waarbij het gaat om de vraag of een initiatief (een of meer activiteiten die gevolgen kunnen hebben voor de fysieke leefomgeving), realiseerbaar is. Het gaat hier niet om informatieverzoeken. Onder omgevingsoverleg / conceptverzoek wordt mede verstaan een schetsplan, een principeverzoek, conceptaanvraag en een vooroverleg.</text:p>
                  <text:p text:style-name="table_al">- <text:span text:style-name="nadrukcur">Omgevingstafel</text:span>: </text:p>
                  <text:p text:style-name="table_al">uitgebreid overleg over een initiatief (een of meer activiteiten die gevolgen kunnen hebben voor de fysieke leefomgeving), waarbij brede afstemming, indien van toepassing ook met externe partijen, nodig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text:p>
                  <text:p text:style-name="table_al">- onder a genoemde Uniforme administratieve voorwaarden voor de uitvoering van werken en van technische installatiewerken 2012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afwijking van bijlage I bij de Omgevingsregeling wordt als minimale ondergrens voor de bouwkosten gehanteerd de door het Nederlands Bouwkosten Instituut (NBI)/Casadata bepaalde basisbedragen bouwkosten voor leges voor de provincie Friesland, zoals benoemd in het Onderzoeksrapport Basisbedragen bouwleges voor leges 2025, 4e kwartaal, of zoals dit onderzoeksrapport laatstelijk is vervangen of gewijzigd. Dit onderzoeksrapport is als bijlage deze tarieventabel opgenomen. De gewijzigde onderzoeksrapporten liggen ter inzage bij de gemeente en worden gepubliceerd op https://www.defryskemarren.nl/regels-en-beleid/kosten-behandeling-aanvraag-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zover deze niet 'kostenverhaalplichtig zijn', dus waarbij kostenverhaal verplicht is voor bij algemene maatregel van bestuur aangewezen bouwactiviteiten, en de kosten verhaald worden via een anterieure overeenkomst. Deze 'kostenverhaalplichtige activiteiten' staan in artikel 8.13 van het Omgevings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Paragraaf 2.2 Voorfase</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text:span>
                  </text:p>
                </table:table-cell>
                <table:table-cell table:style-name="cell_frame_all" table:number-rows-spanned="1" table:number-columns-spanned="1">
                  <text:p text:style-name="table_al">
                    <text:span text:style-name="nadrukvet">Omgevingsoverleg / conceptverzoe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het houden van omgevingsoverleg door middel van een conceptverzoek over een of meer activiteiten die gevolgen kunnen hebben voor de fysieke leefomgeving, bedraagt het tarief, op grond van de aanvraag (ongeacht het result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lk concept verzoek</text:p>
                </table:table-cell>
                <table:table-cell table:style-name="cell_frame_all" table:number-rows-spanned="1" table:number-columns-spanned="1">
                  <text:p text:style-name="table_al">€ 491,5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07,32</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alleen moet worden beoordeeld of er voor een activiteit een vergunning vereist is, per activiteit</text:p>
                </table:table-cell>
                <table:table-cell table:style-name="cell_frame_all" table:number-rows-spanned="1" table:number-columns-spanned="1">
                  <text:p text:style-name="table_al">€ 184,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5,80</text:p>
                </table:table-cell>
                <table:table-cell table:style-name="cell_frame_all" table:number-rows-spanned="1" table:number-columns-spanned="1">
                  <text:p text:style-name="table_al">-26,3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volgend overleg zijnde de omgevingstafel (toets haalbaarheid of vergelijkbaar concept), per tafel</text:p>
                </table:table-cell>
                <table:table-cell table:style-name="cell_frame_all" table:number-rows-spanned="1" table:number-columns-spanned="1">
                  <text:p text:style-name="table_al">€ 1.519,5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568,17</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er in te schakelen externe partij wordt het bedrag zoals genoemd in sub c verhoogd met het bedrag dat de derde partij in rekening bren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sub 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in het kader van een omgevingsoverleg een in paragraaf 2.12 opgenomen dienst dient te worden uitgevoerd, wordt het tarief voor het omgevingsoverleg vermeerderd met de leges zoals vermeld in deze tarieventabel voor die betreffende dienst of dien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eruggaaf als gevolg van intrekking omgevingsoverleg / conceptverzo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of haar conceptverzoek voor omgevingsoverleg over één of meer activiteiten die gevolgen kunnen hebben voor de fysieke leefomgeving binnen vier weken (na de indiening van het conceptverzoek) of op verzoek van de gemeente geheel intrekt, bestaat aanspraak op teruggaaf van de in het eerste lid onder a genoem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dien verstande dat niet minder dan het in artikel 2.61 aangegeven bedrag wordt teruggeg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Paragraaf 2.3 Activiteiten met betrekking tot bouwwerk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per € 1.000,00 of gedeelte daarvan van de bouwsom,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50.000 bedragen</text:p>
                </table:table-cell>
                <table:table-cell table:style-name="cell_frame_all" table:number-rows-spanned="1" table:number-columns-spanned="1">
                  <text:p text:style-name="table_al">€ 7,6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85</text:p>
                </table:table-cell>
                <table:table-cell table:style-name="cell_frame_all" table:number-rows-spanned="1" table:number-columns-spanned="1">
                  <text:p text:style-name="table_al">3,1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49,7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5,80</text:p>
                </table:table-cell>
                <table:table-cell table:style-name="cell_frame_all" table:number-rows-spanned="1" table:number-columns-spanned="1">
                  <text:p text:style-name="table_al">173,0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50.000 tot € 500.000 bedragen</text:p>
                </table:table-cell>
                <table:table-cell table:style-name="cell_frame_all" table:number-rows-spanned="1" table:number-columns-spanned="1">
                  <text:p text:style-name="table_al">€ 304,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92,50</text:p>
                </table:table-cell>
                <table:table-cell table:style-name="cell_frame_all" table:number-rows-spanned="1" table:number-columns-spanned="1">
                  <text:p text:style-name="table_al">29,0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6,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66</text:p>
                </table:table-cell>
                <table:table-cell table:style-name="cell_frame_all" table:number-rows-spanned="1" table:number-columns-spanned="1">
                  <text:p text:style-name="table_al">3,1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van € 50.000 te boven g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0 tot € 5.000.000 bedragen</text:p>
                </table:table-cell>
                <table:table-cell table:style-name="cell_frame_all" table:number-rows-spanned="1" table:number-columns-spanned="1">
                  <text:p text:style-name="table_al">€ 2.628,7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89,50</text:p>
                </table:table-cell>
                <table:table-cell table:style-name="cell_frame_all" table:number-rows-spanned="1" table:number-columns-spanned="1">
                  <text:p text:style-name="table_al">28,9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5,6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86</text:p>
                </table:table-cell>
                <table:table-cell table:style-name="cell_frame_all" table:number-rows-spanned="1" table:number-columns-spanned="1">
                  <text:p text:style-name="table_al">3,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van € 500.000 te boven g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5.000.000 of meer bedragen</text:p>
                </table:table-cell>
                <table:table-cell table:style-name="cell_frame_all" table:number-rows-spanned="1" table:number-columns-spanned="1">
                  <text:p text:style-name="table_al">€ 20.224,8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9.759,50</text:p>
                </table:table-cell>
                <table:table-cell table:style-name="cell_frame_all" table:number-rows-spanned="1" table:number-columns-spanned="1">
                  <text:p text:style-name="table_al">47,1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3,8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92</text:p>
                </table:table-cell>
                <table:table-cell table:style-name="cell_frame_all" table:number-rows-spanned="1" table:number-columns-spanned="1">
                  <text:p text:style-name="table_al">3,1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van € 5.000.000 te boven g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met een maximum van</text:p>
                </table:table-cell>
                <table:table-cell table:style-name="cell_frame_all" table:number-rows-spanned="1" table:number-columns-spanned="1">
                  <text:p text:style-name="table_al">€ 34.418,8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5.520,27</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
                    <text:span text:style-name="nadrukvet">Artikel 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omgevingsplanactiviteit waarbij sprake is van een bouwactiviteit, per € 1.000,00 of gedeelte daarvan van de bouws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50.000 bedragen</text:p>
                </table:table-cell>
                <table:table-cell table:style-name="cell_frame_all" table:number-rows-spanned="1" table:number-columns-spanned="1">
                  <text:p text:style-name="table_al">€ 17,8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38</text:p>
                </table:table-cell>
                <table:table-cell table:style-name="cell_frame_all" table:number-rows-spanned="1" table:number-columns-spanned="1">
                  <text:p text:style-name="table_al">3,1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15,9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07,32</text:p>
                </table:table-cell>
                <table:table-cell table:style-name="cell_frame_all" table:number-rows-spanned="1" table:number-columns-spanned="1">
                  <text:p text:style-name="table_al">337,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50.000 tot € 400.000 bedragen</text:p>
                </table:table-cell>
                <table:table-cell table:style-name="cell_frame_all" table:number-rows-spanned="1" table:number-columns-spanned="1">
                  <text:p text:style-name="table_al">€ 712,3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19,00</text:p>
                </table:table-cell>
                <table:table-cell table:style-name="cell_frame_all" table:number-rows-spanned="1" table:number-columns-spanned="1">
                  <text:p text:style-name="table_al">2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15,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5,59</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van € 50.000 te boven g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0 tot € 5.000.000 bedragen</text:p>
                </table:table-cell>
                <table:table-cell table:style-name="cell_frame_all" table:number-rows-spanned="1" table:number-columns-spanned="1">
                  <text:p text:style-name="table_al">€ 6.149,0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934,50</text:p>
                </table:table-cell>
                <table:table-cell table:style-name="cell_frame_all" table:number-rows-spanned="1" table:number-columns-spanned="1">
                  <text:p text:style-name="table_al">29,0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13,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76</text:p>
                </table:table-cell>
                <table:table-cell table:style-name="cell_frame_all" table:number-rows-spanned="1" table:number-columns-spanned="1">
                  <text:p text:style-name="table_al">3,1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van € 400.000 te boven g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5.000.000 of meer bedragen</text:p>
                </table:table-cell>
                <table:table-cell table:style-name="cell_frame_all" table:number-rows-spanned="1" table:number-columns-spanned="1">
                  <text:p text:style-name="table_al">€ 47.475,7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9.854,50</text:p>
                </table:table-cell>
                <table:table-cell table:style-name="cell_frame_all" table:number-rows-spanned="1" table:number-columns-spanned="1">
                  <text:p text:style-name="table_al">47,1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8,8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13</text:p>
                </table:table-cell>
                <table:table-cell table:style-name="cell_frame_all" table:number-rows-spanned="1" table:number-columns-spanned="1">
                  <text:p text:style-name="table_al">3,1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van € 5.000.000 te boven g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met een maximum van </text:p>
                </table:table-cell>
                <table:table-cell table:style-name="cell_frame_all" table:number-rows-spanned="1" table:number-columns-spanned="1">
                  <text:p text:style-name="table_al">€ 80.310,5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2.880,52</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 296,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05,84</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verminderd de voorgaande onderdelen van dit artikel wordt indien sprake is van een 'buitenplanse omgevingsplanactiviteit' of een een 'binnenplanse omgevingsplanactiviteit bij wijzigingsbevoegdheid of uitwerkingsplicht’ het tarief per aanvraag verhoog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activiteiten waarvoor geen adviesrecht van de raad vereist is:</text:p>
                </table:table-cell>
                <table:table-cell table:style-name="cell_frame_all" table:number-rows-spanned="1" table:number-columns-spanned="1">
                  <text:p text:style-name="table_al">€ 592,8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11,79</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activiteiten waarvoor 'wel' adviesrecht van de raad vereist is</text:p>
                </table:table-cell>
                <table:table-cell table:style-name="cell_frame_all" table:number-rows-spanned="1" table:number-columns-spanned="1">
                  <text:p text:style-name="table_al">€ 1.844,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903,36</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
                    <text:span text:style-name="nadrukvet">Artikel 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03,84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03,84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03,84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Paragraaf 2.4 Activiteiten met betrekking tot cultureel erfgoed en werelderfgoed</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danwel een buitenplanse omgevingsplanactiviteit of bij toepassing van de Erfgoedverordening De Fryske Marren in samenhang met artikel 22.8 van de Omgevingswet en artikel 2.1a van het Omgevings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voor het slopen, verstoren, verplaatsen of wijzigen van een monument of voorbeschermd monument:</text:p>
                </table:table-cell>
                <table:table-cell table:style-name="cell_frame_all" table:number-rows-spanned="1" table:number-columns-spanned="1">
                  <text:p text:style-name="table_al">€ 197,5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03,84</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97,5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03,84</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is van overeenkomstige toepassing op een aanvraag om een omgevingsvergunning met betrekking tot een monument of archeologisch monument dat op grond van de Erfgoedverordening De Fryske Marren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9</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97,5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03,84</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97,5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03,84</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
                    <text:span text:style-name="nadrukvet">Artikel 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dan wel een buitenplanse omgevingsplanactiviteit of bij toepassing van de Erfgoedverordening De Fryske Marren in samenhang met artikel 22.8 van de Omgevingswet en artikel 2.1a van het Omgevingsbesluit:</text:p>
                </table:table-cell>
                <table:table-cell table:style-name="cell_frame_all" table:number-rows-spanned="1" table:number-columns-spanned="1">
                  <text:p text:style-name="table_al">€ 395,0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07,74</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11</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7,5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03,84</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Paragraaf 2.5 Milieubelastende activitei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43,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108,81</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
                    <text:span text:style-name="nadrukvet">Artikel 2.13</text:span>
                  </text:p>
                </table:table-cell>
                <table:table-cell table:style-name="cell_frame_all" table:number-rows-spanned="1" table:number-columns-spanned="1">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ext:p text:style-name="table_al"/>
                  <text:p text:style-name="table_al">Bij oprichting of verandering of actualisatie (niet ambtshalv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milieubelastende activiteit:</text:p>
                </table:table-cell>
                <table:table-cell table:style-name="cell_frame_all" table:number-rows-spanned="1" table:number-columns-spanned="1">
                  <text:p text:style-name="table_al">€ 2.043,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108,81</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
                    <text:span text:style-name="nadrukvet">Artikel 2.14 </text:span>
                  </text:p>
                </table:table-cell>
                <table:table-cell table:style-name="cell_frame_all" table:number-rows-spanned="1" table:number-columns-spanned="1">
                  <text:p text:style-name="table_al">
                    <text:span text:style-name="nadrukvet">Activiteiten als bedoeld in afdelingen 3.4 tot en met 3.9 van het Besluit activiteiten leefom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als bedoeld in afdelingen 3.4 tot en met 3.9 van het Besluit activiteiten leefomgeving, bedraagt het tarief, onverminderd het bepaalde in de andere artikelen van dit hoofdstuk als het ook gaat om de in die artikelen bedoelde activiteiten, per milieubelastende 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ilieubelastende 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oprich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voor zover het de hele milieubelastende activiteit betreft </text:p>
                </table:table-cell>
                <table:table-cell table:style-name="cell_frame_all" table:number-rows-spanned="1" table:number-columns-spanned="1">
                  <text:p text:style-name="table_al">€ 5.676,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857,81</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zover het niet de hele milieubelastende activiteit betreft </text:p>
                </table:table-cell>
                <table:table-cell table:style-name="cell_frame_all" table:number-rows-spanned="1" table:number-columns-spanned="1">
                  <text:p text:style-name="table_al">€ 2.043,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108,81</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verandering of actualisatie (niet ambtshalve)</text:p>
                </table:table-cell>
                <table:table-cell table:style-name="cell_frame_all" table:number-rows-spanned="1" table:number-columns-spanned="1">
                  <text:p text:style-name="table_al">€ 2.043,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108,81</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er sprake is van een IPPC installatie, bedraagt het tarief in afwijking van bovenstaande </text:p>
                </table:table-cell>
                <table:table-cell table:style-name="cell_frame_all" table:number-rows-spanned="1" table:number-columns-spanned="1">
                  <text:p text:style-name="table_al">€ 7.719,6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966,63</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
                    <text:span text:style-name="nadrukvet">Artikel 2.20 </text:span>
                  </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Paragraaf 2.6 Lozingsactivitei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676,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857,81</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
                    <text:span text:style-name="nadrukvet">Artikel 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676,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857,81</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Paragraaf 2.7 Aanlegactivitei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3</text:span>
                  </text:p>
                </table:table-cell>
                <table:table-cell table:style-name="cell_frame_all" table:number-rows-spanned="1" table:number-columns-spanned="1">
                  <text:p text:style-name="table_al">
                    <text:span text:style-name="nadrukvet">Gereserveerd: Omgevingsplanactiviteit: opbreken en grav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4</text:span>
                  </text:p>
                </table:table-cell>
                <table:table-cell table:style-name="cell_frame_all" table:number-rows-spanned="1" table:number-columns-spanned="1">
                  <text:p text:style-name="table_al">
                    <text:span text:style-name="nadrukvet">Gereserveerd: Omgevingsplanactiviteit: overige activiteiten beperkingengebied leidingen, landschapselement en aardkundige waard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5</text:span>
                  </text:p>
                </table:table-cell>
                <table:table-cell table:style-name="cell_frame_all" table:number-rows-spanned="1" table:number-columns-spanned="1">
                  <text:p text:style-name="table_al">
                    <text:span text:style-name="nadrukvet">Gereserveerd: Omgevingsplanactiviteit: geluid we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6</text:span>
                  </text:p>
                </table:table-cell>
                <table:table-cell table:style-name="cell_frame_all" table:number-rows-spanned="1" table:number-columns-spanned="1">
                  <text:p text:style-name="table_al">
                    <text:span text:style-name="nadrukvet">Omgevingsplanactiviteit: aanlegactiviteit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aanleggen van een weg of verandering brengen in de wijze van aanleg van een weg, of;</text:p>
                  <text:p text:style-name="table_al">het maken, hebben, veranderen of veranderen van het gebruik van een uitweg;</text:p>
                  <text:p text:style-name="table_al">als bedoeld in de Algemene plaatselijke verordening in samenhang met artikel 22.8 van de Omgevingswet en artikel 2.1a van het Omgevingsbesluit</text:p>
                </table:table-cell>
                <table:table-cell table:style-name="cell_frame_all" table:number-rows-spanned="1" table:number-columns-spanned="1">
                  <text:p text:style-name="table_al">€ 131,5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35,80 </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overige aanlegactiviteiten, oftewel; </text:p>
                  <text:p text:style-name="table_al">het uitvoeren van een werk, geen bouwwerk zijnde, of een werkzaamheid (aanlegactiviteit), niet zijnde een activiteit die in lid 1 van dit artikel is benoemd:</text:p>
                </table:table-cell>
                <table:table-cell table:style-name="cell_frame_all" table:number-rows-spanned="1" table:number-columns-spanned="1">
                  <text:p text:style-name="table_al">€ 294,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03,64 </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verminderd de voorgaande onderdelen van dit artikel wordt indien sprake is van een 'buitenplanse omgevingsplanactiviteit' of een 'binnenplanse omgevingsplanactiviteit bij wijzigingsbevoegdheid of uitwerkingsplicht’ het tarief per aanvraag verhoog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activiteiten waarvoor geen adviesrecht van de raad vereist i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611,79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overige activiteiten die niet overeenkomen met de gevallen zoals genoemd onder 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903,36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Paragraaf 2.8 Overige activiteiten</text:span>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9</text:span>
                  </text:p>
                </table:table-cell>
                <table:table-cell table:style-name="cell_frame_all" table:number-rows-spanned="1" table:number-columns-spanned="1">
                  <text:p text:style-name="table_al">
                    <text:span text:style-name="nadrukvet">Gereserveerd: Omgevingsplanactiviteit: alarminstalla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ij of krachtens artikel 5.1 van de Omgevingswet aangewezen vergunningplichtige activiteit, uitgezonderd de activiteit bedoeld in onderdeel b, of een omgevingsplanactiviteit, als bedoeld in artikel 5.1, eerste lid, aanhef en onder a, van de Omgevingswet, bestaande uit het verrichten van een andere activite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voor het vellen van een houtopstand;</text:p>
                  <text:p text:style-name="table_al">als bedoeld in de Algemene plaatselijke verordening in samenhang met artikel 22.8 van de Omgevingswet en artikel 2.1a van het Omgevingsbesluit:</text:p>
                </table:table-cell>
                <table:table-cell table:style-name="cell_frame_all" table:number-rows-spanned="1" table:number-columns-spanned="1">
                  <text:p text:style-name="table_al"> € 171,17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6,65</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op of aan een onroerende zaak maken of voeren van handelsreclame met behulp van een opschrift, aankondiging of afbeelding in welke vorm dan ook, die zichtbaar is vanaf een voor het publiek toegankelijke plaats, of;</text:p>
                  <text:p text:style-name="table_al">voor het opslaan van roerende zaken in een aangewezen gedeelte van de gemeente</text:p>
                  <text:p text:style-name="table_al">als bedoeld in de Algemene plaatselijke verordening in samenhang met artikel 22.8 van de Omgevingswet en artikel 2.1a van het Omgevingsbesluit, </text:p>
                  <text:p text:style-name="table_al">per object:</text:p>
                </table:table-cell>
                <table:table-cell table:style-name="cell_frame_all" table:number-rows-spanned="1" table:number-columns-spanned="1">
                  <text:p text:style-name="table_al"> € 131,59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35,80 </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407,4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verrichten van andere activiteiten dan in deze paragraaf en voorgaande paragrafen van dit hoofdstuk zijn benoemd:</text:p>
                  <text:p text:style-name="table_al">inclusief een omgevingsplanactiviteit als bedoeld in artikel 5.1, eerste lid, aanhef en onder a, van de Omgevingswet, of;</text:p>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131,5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03,64</text:p>
                </table:table-cell>
                <table:table-cell table:style-name="cell_frame_all" table:number-rows-spanned="1" table:number-columns-spanned="1">
                  <text:p text:style-name="table_al">130,7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verminderd de voorgaande onderdelen van dit artikel wordt indien sprake is van een 'buitenplanse omgevingsplanactiviteit' of een 'binnenplanse omgevingsplanactiviteit bij wijzigingsbevoegdheid of uitwerkingsplicht’ het tarief per aanvraag verhoog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activiteiten waarvoor geen adviesrecht van de raad vereist i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11,79</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overige activiteiten die niet overeenkomen met de gevallen zoals genoemd onder 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903,3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Paragraaf 2.9 Maatwerkvoorschrif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 stand houden van een bestaand bouwwerk, bedoeld in artikel 3.1 van het Besluit bouwwerken leefomgev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ouwactiviteiten die het bouwen van nieuwe bouwwerken betreffen als bedoeld in artikel 4.1 van het Besluit bouwwerken leefom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gebruik van een bouwwerk, bedoeld in artikel 6.1 van het Besluit bouwwerken leefomgeving; o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richten van bouw- of sloopwerkzaamheden als bedoeld in artikel 7.1 van het Besluit bouwwerken leefom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93,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6,41</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93,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6,41</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
                    <text:span text:style-name="nadrukvet">Artikel 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1.312,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54,28</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791,5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16,87</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270,7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79,46</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ilieubelastende activiteit</text:p>
                </table:table-cell>
                <table:table-cell table:style-name="cell_frame_all" table:number-rows-spanned="1" table:number-columns-spanned="1">
                  <text:p text:style-name="table_al">€ 1.312,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54,28</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
                    <text:span text:style-name="nadrukvet">Artikel 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93,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6,41</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Paragraaf 2.10 Gelijkwaardigheid</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8</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text:p>
                </table:table-cell>
                <table:table-cell table:style-name="cell_frame_all" table:number-rows-spanned="1" table:number-columns-spanned="1">
                  <text:p text:style-name="table_al">€ 93,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6,41</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text:p>
                </table:table-cell>
                <table:table-cell table:style-name="cell_frame_all" table:number-rows-spanned="1" table:number-columns-spanned="1">
                  <text:p text:style-name="table_al">€ 93,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6,41</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text:p>
                </table:table-cell>
                <table:table-cell table:style-name="cell_frame_all" table:number-rows-spanned="1" table:number-columns-spanned="1">
                  <text:p text:style-name="table_al">€ 113,5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7,16</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text:p>
                </table:table-cell>
                <table:table-cell table:style-name="cell_frame_all" table:number-rows-spanned="1" table:number-columns-spanned="1">
                  <text:p text:style-name="table_al">€ 93,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6,41</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Paragraaf 2.11 Overige tariev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80,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89,23</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
                    <text:span text:style-name="nadrukvet">Artikel 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 waarbij geen inhoudelijke toets nodig is</text:p>
                </table:table-cell>
                <table:table-cell table:style-name="cell_frame_all" table:number-rows-spanned="1" table:number-columns-spanned="1">
                  <text:p text:style-name="table_al">€ 131,5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5,80</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in behandeling nemen van een aanvraag om wijziging van een omgevingsvergunning, die niet overeenkomt met de geringe wijziging zoals genoemd onder 1,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280,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89,23</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
                    <text:span text:style-name="nadrukvet">Artikel 2.42</text:span>
                  </text:p>
                </table:table-cell>
                <table:table-cell table:style-name="cell_frame_all" table:number-rows-spanned="1" table:number-columns-spanned="1">
                  <text:p text:style-name="table_al">
                    <text:span text:style-name="nadrukvet">Gereserveerd: Intrekken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3</text:span>
                  </text:p>
                </table:table-cell>
                <table:table-cell table:style-name="cell_frame_all" table:number-rows-spanned="1" table:number-columns-spanned="1">
                  <text:p text:style-name="table_al">
                    <text:span text:style-name="nadrukvet">gereserveerd: Beoordeling aanvullende gegeven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van het nemen van een ander 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wijzigen van het omgevingspl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van de voorafgaand aan het in behandeling nemen van de aanvraag tot het verlenen van een omgevingsvergunning aan de aanvrager meegedeelde kosten, blijkend uit een begroting die door het college van burgemeester en wethouders is opgesteld. Als een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71,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6,65</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Paragraaf 2.12 Modalitei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 0,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11</text:p>
                </table:table-cell>
                <table:table-cell table:style-name="cell_frame_all" table:number-rows-spanned="1" table:number-columns-spanned="1">
                  <text:p text:style-name="table_al">0,8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71,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6,65</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041,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74,83</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
                    <text:span text:style-name="nadrukvet">Artikel 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681,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02,94</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560,4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78,42</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560,4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78,42</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
                    <text:span text:style-name="nadrukvet">Artikel 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31,5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5,80</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31,5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5,80</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131,5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5,80</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131,5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5,80</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131,5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5,80</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1.816,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74,50</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aerius rapport/berekening:</text:p>
                </table:table-cell>
                <table:table-cell table:style-name="cell_frame_all" table:number-rows-spanned="1" table:number-columns-spanned="1">
                  <text:p text:style-name="table_al">€ 131,5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5,80</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131,5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5,80</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
                    <text:span text:style-name="nadrukvet">Artikel 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lijke adviescommissie Hús en Hiem, als bedoeld in de gemeentelijke beleidsregels bedoeld in artikel 4.19 van de Omgevingswet is een tarief verschuldigd zoals deze door het bestuur van de gemeenschappelijke regeling welstandszorg Hûs en Hiem is vastgesteld (zie www.husenhiem.n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in andere gevallen dan bedoeld in onderdeel a: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b,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Paragraaf 2.13 Vermindering</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2</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een aanvraag voor een bouwwerk met een bouwsom tot € 40.00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een aanvraag voor een bouwwerk met een bouwsom vanaf € 40.000,- of meer of in andere gevall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het omgevingsoverleg geheven leges, uitsluitend die leges zoals opgenomen in artikel 2.4 lid 1 onderdeel a tot en met c.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voor dezelfde activiteit of activiteiten als waarop het omgevingsoverleg betrekking h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in overeenstemming met de uitkomsten van het omgevingsoverleg; 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binnen 6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verschuldigde leges voor het omgevingsoverleg meer bedragen dan de verschuldigde leges voor de aanvraag om een omgevingsvergunning, dan bedraagt de vermindering maximaal het bedrag aan verschuldigde leges voor de aanvraag om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2a</text:span>
                  </text:p>
                </table:table-cell>
                <table:table-cell table:style-name="cell_frame_all" table:number-rows-spanned="1" table:number-columns-spanned="1">
                  <text:p text:style-name="table_al">
                    <text:span text:style-name="nadrukvet">Vermindering na omzetting aanvraag op verzoek van de gemeent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De gemeente kan verzoeken aan aanvrager om de aanvraag om een omgevingsvergunning om te zetten naar een vooroverleg als bedoeld in Artikel 2.4 Omgevingsoverleg, eerste lid . De vermindering van de aanvraag om omgevingsvergunning bedraagt d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3</text:span>
                  </text:p>
                </table:table-cell>
                <table:table-cell table:style-name="cell_frame_all" table:number-rows-spanned="1" table:number-columns-spanned="1">
                  <text:p text:style-name="table_al">
                    <text:span text:style-name="nadrukvet">Vermindering bij meervoudige aanvraag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vijf of meer activiteiten zoals opgenomen in paragraaf 2.5 (milieubelastende activiteiten), bestaat aanspraak op vermindering van leges. De vermindering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Paragraaf 2.14 Teruggaaf</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is een vast tarief verschuldigd van: </text:p>
                </table:table-cell>
                <table:table-cell table:style-name="cell_frame_all" table:number-rows-spanned="1" table:number-columns-spanned="1">
                  <text:p text:style-name="table_al">€ 171,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6,65</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
                    <text:span text:style-name="nadrukvet">Artikel 2.55</text:span>
                  </text:p>
                </table:table-cell>
                <table:table-cell table:style-name="cell_frame_all" table:number-rows-spanned="1" table:number-columns-spanned="1">
                  <text:p text:style-name="table_al">
                    <text:span text:style-name="nadrukvet">Niet ontvankelijke aanvra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na toepassing van artikel 4:5 van de Algemene wet bestuursrecht een aanvraag buiten behandeling wordt gelaten (met uitzondering van de onderdelen 2.26, 2.27, 2.28, 2.30, 2.31, 2.32, 2.34), bestaat aanspraak op teruggaaf. De teruggaaf bedraag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et een minimum (voor het in behandeling nemen van de aanvraag om de omgevingsvergunning blijft in ieder geval verschuldi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76,65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n met een maximum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507,32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vanaf vier weken tot zes weken na de indiening van de aanvraag:</text:p>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vanaf zes weken na de indiening van de aanvraag:</text:p>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zes maanden na verlening van de vergunning en van de vergunning geen gebruik is gemaakt. De teruggaaf bedraag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6,6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6,6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 wordt niet teruggeven</text:p>
                </table:table-cell>
                <table:table-cell table:style-name="cell_frame_all" table:number-rows-spanned="1" table:number-columns-spanned="1">
                  <text:p text:style-name="table_al">€ 171,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6,65</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3 Dienstverlening vallend onder Europese dienstenrichtlijn en niet vallend onder hoofdstuk 2</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aragraaf 1 Horeca</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Drank- en Horecawet</text:p>
                </table:table-cell>
                <table:table-cell table:style-name="cell_frame_all" table:number-rows-spanned="1" table:number-columns-spanned="1">
                  <text:p text:style-name="table_al">€ 187,4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93,47</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vergunning tot het exploiteren van een openbare inrichting als bedoeld in de Algemene plaatselijke verordening</text:p>
                </table:table-cell>
                <table:table-cell table:style-name="cell_frame_all" table:number-rows-spanned="1" table:number-columns-spanned="1">
                  <text:p text:style-name="table_al">€ 187,4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93,47</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
                    <text:span text:style-name="nadrukcur">3.1.2.1</text:span>
                  </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3.1.2.2</text:span>
                  </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wijziging als bedoeld in artikel 30 van de Drank- en Horecawet</text:p>
                </table:table-cell>
                <table:table-cell table:style-name="cell_frame_all" table:number-rows-spanned="1" table:number-columns-spanned="1">
                  <text:p text:style-name="table_al">€ 78,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0,61</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wijzigen van het aanhangsel als bedoeld in artikel 30a, tweede lid, van de Drank- en Horecawet</text:p>
                </table:table-cell>
                <table:table-cell table:style-name="cell_frame_all" table:number-rows-spanned="1" table:number-columns-spanned="1">
                  <text:p text:style-name="table_al">€ 52,0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3,74</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aanvraag tot het verlenen van een ontheffing als bedoeld in artikel 35 van de Drank- en Horecawet</text:p>
                </table:table-cell>
                <table:table-cell table:style-name="cell_frame_all" table:number-rows-spanned="1" table:number-columns-spanned="1">
                  <text:p text:style-name="table_al">€ 52,0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3,74</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verlenen van een ontheffing van de verordening Bijzondere bepalingen over horecabedrijven als bedoeld in de Drank- en Horecawet (paracommerciële verordening)</text:p>
                </table:table-cell>
                <table:table-cell table:style-name="cell_frame_all" table:number-rows-spanned="1" table:number-columns-spanned="1">
                  <text:p text:style-name="table_al">€ 52,0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3,74</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krijgen van een terrasvergunning als bedoeld in artikel 2:31a, lid 1 van de APV</text:p>
                </table:table-cell>
                <table:table-cell table:style-name="cell_frame_all" table:number-rows-spanned="1" table:number-columns-spanned="1">
                  <text:p text:style-name="table_al">€ 156,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1,22</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tot het verkrijgen van een ontheffing voor het plaatsen van een installatie voor het verstrekken van alcoholische dranken op het terras als bedoeld in artikel 2:31a, lid 5 van de APV</text:p>
                </table:table-cell>
                <table:table-cell table:style-name="cell_frame_all" table:number-rows-spanned="1" table:number-columns-spanned="1">
                  <text:p text:style-name="table_al">€ 52,0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3,74</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aragraaf 2 Organiseren evenementen of mark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tot het verkrijgen van een vergunning voor het organiseren van een B-evenement (grote impact op directe omgeving) als bedoeld in artikel 2:25, lid 1 van de APV</text:p>
                </table:table-cell>
                <table:table-cell table:style-name="cell_frame_all" table:number-rows-spanned="1" table:number-columns-spanned="1">
                  <text:p text:style-name="table_al">€ 104,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7,48</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indien een veiligheisadvies nodig is voor een B-evenement, wordt het overeenkomstig hoofdstuk 3.2.1 berekende tarief verhoogd met</text:p>
                </table:table-cell>
                <table:table-cell table:style-name="cell_frame_all" table:number-rows-spanned="1" table:number-columns-spanned="1">
                  <text:p text:style-name="table_al">€ 79,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1,69</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indien een aanvraag voor een B evenement minder dan 8 weken voor het evenement wordt aangevraagd wordt het overeenkomstig hoofdstuk 3.2.1 berekende tarief verhoogd met</text:p>
                </table:table-cell>
                <table:table-cell table:style-name="cell_frame_all" table:number-rows-spanned="1" table:number-columns-spanned="1">
                  <text:p text:style-name="table_al">€ 79,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1,69</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tot het verkrijgen van een vergunning voor het organiseren van een C-evenement (grote impact op regio) als bedoeld in artikel 2:25, lid 1 van de APV</text:p>
                </table:table-cell>
                <table:table-cell table:style-name="cell_frame_all" table:number-rows-spanned="1" table:number-columns-spanned="1">
                  <text:p text:style-name="table_al">€ 172,8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8,42</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indien een veiligheidsadvies nodig is voor een C-evenement, wordt het overeenkomstig hoofdstuk 3.2.2 berekende tarief verhoogd met</text:p>
                </table:table-cell>
                <table:table-cell table:style-name="cell_frame_all" table:number-rows-spanned="1" table:number-columns-spanned="1">
                  <text:p text:style-name="table_al">€ 90,6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3,51</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indien een aanvraag voor een C evenement minder dan 8 weken voor het evenement wordt aangevraagd wordt het overeenkomstig hoofdstuk 3.2.2 berekende tarief verhoogd met</text:p>
                </table:table-cell>
                <table:table-cell table:style-name="cell_frame_all" table:number-rows-spanned="1" table:number-columns-spanned="1">
                  <text:p text:style-name="table_al">€ 79,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1,69</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tot het verkrijgen van een standplaatsvergunning als bedoeld in artikel 5:18, lid 1 van de APV</text:p>
                </table:table-cell>
                <table:table-cell table:style-name="cell_frame_all" table:number-rows-spanned="1" table:number-columns-spanned="1">
                  <text:p text:style-name="table_al">€ 36,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7,62</text:p>
                </table:table-cell>
                <table:table-cell table:style-name="cell_frame_all" table:number-rows-spanned="1" table:number-columns-spanned="1">
                  <text:p text:style-name="table_al">3,19%</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tot het verkrijgen van een vergunning voor het ter beschikking stellen van consumentenvuurwerk tijdens de verkoopdagen als bedoeld in artikel 2:73, lid 2 van de APV</text:p>
                </table:table-cell>
                <table:table-cell table:style-name="cell_frame_all" table:number-rows-spanned="1" table:number-columns-spanned="1">
                  <text:p text:style-name="table_al">€ 52,0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3,74</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voor een ontheffing voor het verbranden buiten inrichtingen of anderszins vuur te stoken (o.a. paasvuren) als bedoeld in artikel 5.34 van de APV</text:p>
                </table:table-cell>
                <table:table-cell table:style-name="cell_frame_all" table:number-rows-spanned="1" table:number-columns-spanned="1">
                  <text:p text:style-name="table_al">€ 52,0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3,74</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tot het verkrijgen van een geluidsontheffing als bedoeld in artikel 4:6 van de APV</text:p>
                </table:table-cell>
                <table:table-cell table:style-name="cell_frame_all" table:number-rows-spanned="1" table:number-columns-spanned="1">
                  <text:p text:style-name="table_al">€ 52,0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3,74</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tot het verkrijgen van een vergunning voor het plaatsen van aankondigingsborden voor evenmenten</text:p>
                </table:table-cell>
                <table:table-cell table:style-name="cell_frame_all" table:number-rows-spanned="1" table:number-columns-spanned="1">
                  <text:p text:style-name="table_al">€ 52,0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3,74</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tot het verkrijgen van toestemming voor het afschieten van carbid als bedoeld in artikel 2:73a van de APV</text:p>
                </table:table-cell>
                <table:table-cell table:style-name="cell_frame_all" table:number-rows-spanned="1" table:number-columns-spanned="1">
                  <text:p text:style-name="table_al">€ 52,0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3,74</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aragraaf 3 Prostitutiebedrijv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aanvraag tot het verlenen van een vergunning tot het exploiteren van een seksinrichting of escortbedrijf </text:p>
                </table:table-cell>
                <table:table-cell table:style-name="cell_frame_all" table:number-rows-spanned="1" table:number-columns-spanned="1">
                  <text:p text:style-name="table_al">€ 383,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95,54</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Indien voor het afgeven van de in 3.3.1 bedoelde vergunning een zogenoemde BIBOB intake en screening moet plaatsvinden, wordt het onder 3.3.1 vermelde tarief verhoogd met</text:p>
                </table:table-cell>
                <table:table-cell table:style-name="cell_frame_all" table:number-rows-spanned="1" table:number-columns-spanned="1">
                  <text:p text:style-name="table_al">€ 260,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68,71</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Indien na de in 3.3.1.1 vermelde BIBOB intake en screening een advies bij het landelijk bureau BIBOB wordt aangevraagd, wordt het onder 3.3.1.1 vermelde tarief verhoogd met</text:p>
                </table:table-cell>
                <table:table-cell table:style-name="cell_frame_all" table:number-rows-spanned="1" table:number-columns-spanned="1">
                  <text:p text:style-name="table_al">€ 520,7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37,41</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aragraaf 4 Marktstandplaat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tot het verlenen van een standplaatsvergunning op de weekmarkten als bedoeld in artikel 5 van de Marktverordening</text:p>
                </table:table-cell>
                <table:table-cell table:style-name="cell_frame_all" table:number-rows-spanned="1" table:number-columns-spanned="1">
                  <text:p text:style-name="table_al">€ 31,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2,24</text:p>
                </table:table-cell>
                <table:table-cell table:style-name="cell_frame_all" table:number-rows-spanned="1" table:number-columns-spanned="1">
                  <text:p text:style-name="table_al">3,1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aragraaf 5 Winkeltijden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36,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7,62</text:p>
                </table:table-cell>
                <table:table-cell table:style-name="cell_frame_all" table:number-rows-spanned="1" table:number-columns-spanned="1">
                  <text:p text:style-name="table_al">3,19%</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tot het verlenen van toestemming om een in onderdeel 3.5.1 bedoelde ontheffing</text:p>
                </table:table-cell>
                <table:table-cell table:style-name="cell_frame_all" table:number-rows-spanned="1" table:number-columns-spanned="1">
                  <text:p text:style-name="table_al">€ 36,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7,62</text:p>
                </table:table-cell>
                <table:table-cell table:style-name="cell_frame_all" table:number-rows-spanned="1" table:number-columns-spanned="1">
                  <text:p text:style-name="table_al">3,1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Paragraaf 6 Brandbeveiligingsverordening (vervall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aragraaf 7 In dit hoofdstuk niet benoemde vergunning, ontheffing of andere beschikk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1">
                  <text:p text:style-name="table_al">€ 104,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7,48</text:p>
                </table:table-cell>
                <table:table-cell table:style-name="cell_frame_all" table:number-rows-spanned="1" table:number-columns-spanned="1">
                  <text:p text:style-name="table_al">3,20%</text:p>
                </table:table-cell>
              </table:table-row>
            </table:table>
            <text:p text:style-name="table_bottom"/>
          </text:section>
          <text:p text:style-name="al">Behorende bij raadsbesluit 17 december 2025</text:p>
          <text:p text:style-name="al">De griffier, De voorzitter, </text:p>
          <text:p text:style-name="al"> H.A. van Dijk-Beekman, L.P. Stoe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6051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51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51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DC.source">artikel 156 van de Gemeentewet]|[1.0:c:BWBR0005416&amp;artikel=156&amp;g=2025-02-12</meta:user-defined>
    <meta:user-defined meta:name="DC.source">artikel 2 van de Paspoortwet]|[1.0:c:BWBR0005212&amp;artikel=2&amp;g=2024-01-01</meta:user-defined>
    <meta:user-defined meta:name="DC.source">artikel 13.1 van de Omgevingswet]|[1.0:c:BWBR0037885&amp;artikel=13.1&amp;g=2025-07-01</meta:user-defined>
    <meta:user-defined meta:name="OVERHEIDop.referentienummer">Z.870140</meta:user-defined>
    <dc:language>nl</dc:language>
    <meta:user-defined meta:name="OVERHEIDop.locatietype/OVERHEIDop.gebiedsmarkering">Gemeente</meta:user-defined>
    <meta:user-defined meta:name="DC.title">Verordening op de heffing en de invordering van leges 2026</meta:user-defined>
    <meta:user-defined meta:name="DCTERMS.W3CDTF/DCTERMS.available">2025-12-22</meta:user-defined>
    <meta:user-defined meta:name="DCTERMS.W3CDTF/OVERHEIDop.jaargang">2025</meta:user-defined>
    <meta:user-defined meta:name="OVERHEIDop.publicationIssue">560518</meta:user-defined>
    <meta:user-defined meta:name="OVERHEIDop.betreftRegeling">CVDR752045_1</meta:user-defined>
    <meta:user-defined meta:name="xs:date/OVERHEIDop.startdatum">2026-01-01</meta:user-defined>
    <meta:user-defined meta:name="xs:date/OVERHEIDop.einddatum">2026-01-01</meta:user-defined>
    <meta:user-defined meta:name="OVERHEIDop.GmbID/DC.identifier">gmb-2025-560518</meta:user-defined>
    <meta:user-defined meta:name="OVERHEIDop.versieInformatie"/>
  </office:meta>
</office:document-meta>
</file>