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 1, 9921PA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december 2025 een besluit genomen op de aanvraag met zaaknummer Z2025-00004267 voor het onderhouden van de gevels en daken van de rijksmonumentale Bartholomeuskerk op de locatie Hoofdstraat 1, 9921PA Ste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051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1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1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67</meta:user-defined>
    <meta:user-defined meta:name="DCTERMS.abstract">18 december 2025 verleend voor het onderhouden van de gevels en daken van de rijksmonumentale Bartholomeuskerk op de locatie Hoofdstraat 1, 9921PA Stedum.</meta:user-defined>
    <dc:language>nl</dc:language>
    <meta:user-defined meta:name="OVERHEIDop.locatietype/OVERHEIDop.gebiedsmarkering">Vlak</meta:user-defined>
    <meta:user-defined meta:name="DC.title">Kennisgeving besluit op aanvraag omgevingsvergunning Hoofdstraat 1, 9921PA Stedu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0514</meta:user-defined>
    <meta:user-defined meta:name="OVERHEIDop.GmbID/DC.identifier">gmb-2025-560514</meta:user-defined>
    <meta:user-defined meta:name="OVERHEIDop.versieInformatie"/>
  </office:meta>
</office:document-meta>
</file>