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Brouwerijstraat 9, 4527 BW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Brouwerijstraat 9  te Aardenburg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Gebruik gemeentegrond i.v.m. plaatsen van een afvalcontainer 6m2 op het adres Brouwerijstraat 9  te Aardenburg (CLZ-00011754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051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754</meta:user-defined>
    <dc:language>nl</dc:language>
    <meta:user-defined meta:name="OVERHEIDop.locatietype/OVERHEIDop.gebiedsmarkering">Punt</meta:user-defined>
    <meta:user-defined meta:name="DC.title">Aanvraag APV - Containers en bouwmaterialen vergunning  Brouwerijstraat 9, 4527 BW Aarden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13</meta:user-defined>
    <meta:user-defined meta:name="OVERHEIDop.GmbID/DC.identifier">gmb-2025-560513</meta:user-defined>
    <meta:user-defined meta:name="OVERHEIDop.versieInformatie"/>
  </office:meta>
</office:document-meta>
</file>