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dac733-fcfb-40f9-a03a-3a98bfe105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ommelinstraat 282 aanleg gehandicaptenparkeerplaats kenteken ZK-818-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K-818-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
            <text:span text:style-name="nadrukvet">Besluit</text:span>:</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K-818-B en het aanbrengen van ondersteunende markeringen (RVV 1990), in te stellen: een gehandicaptenparkeerplaats ter hoogte van perceel Commelinstraat 282 (parkeervaknummer 1236834863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8.48727984344421mm"><draw:image xlink:href="Pictures/Afbeelding1idbdac733-fcfb-40f9-a03a-3a98bfe10572.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5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mmelinstraat 282 aanleg gehandicaptenparkeerplaats kenteken ZK-818-B - Commelinstraat 2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mmelinstraat 282 aanleg gehandicaptenparkeerplaats kenteken ZK-818-B</meta:user-defined>
    <meta:user-defined meta:name="OVERHEIDop.verkeersbordcode">E6</meta:user-defined>
    <dc:language>nl</dc:language>
    <meta:user-defined meta:name="OVERHEIDop.locatietype/OVERHEIDop.gebiedsmarkering">Punt</meta:user-defined>
    <meta:user-defined meta:name="DC.title">Amsterdam Oost, verkeersbesluit Commelinstraat 282 aanleg gehandicaptenparkeerplaats kenteken ZK-818-B</meta:user-defined>
    <meta:user-defined meta:name="DCTERMS.W3CDTF/DCTERMS.available">2025-12-29</meta:user-defined>
    <meta:user-defined meta:name="DCTERMS.W3CDTF/OVERHEIDop.jaargang">2025</meta:user-defined>
    <meta:user-defined meta:name="OVERHEIDop.publicationIssue">560512</meta:user-defined>
    <meta:user-defined meta:name="OVERHEIDop.GmbID/DC.identifier">gmb-2025-560512</meta:user-defined>
    <meta:user-defined meta:name="OVERHEIDop.versieInformatie"/>
  </office:meta>
</office:document-meta>
</file>