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 en nabij Jacob van Weesenbekestraa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noveren van 289 woningen</text:p>
            <text:p text:style-name="common-al">Zaakadres: Aan en nabij Jacob van Weesenbekestraat Amsterdam</text:p>
            <text:p text:style-name="common-al">Datum ontvangst: 11-12-2025</text:p>
            <text:p text:style-name="common-al">Zaaknummer: Z2025-053076</text:p>
            <text:p text:style-name="common-al">DSO-nummer: 202512110103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0511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511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511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3076</meta:user-defined>
    <meta:user-defined meta:name="DCTERMS.abstract">Renoveren van 289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an en nabij Jacob van Weesenbekestraat Amsterdam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0511</meta:user-defined>
    <meta:user-defined meta:name="OVERHEIDop.GmbID/DC.identifier">gmb-2025-560511</meta:user-defined>
    <meta:user-defined meta:name="OVERHEIDop.versieInformatie"/>
  </office:meta>
</office:document-meta>
</file>