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mburgerweg 61, 3851 E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12-2025</text:span> een besluit genomen op de aanvraag met zaaknummer 02330000085540 voor het plaatsen van een dakkapel  op locatie Hamburgerweg 61, 3851 EH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051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5540</meta:user-defined>
    <dc:language>nl</dc:language>
    <meta:user-defined meta:name="OVERHEIDop.locatietype/OVERHEIDop.gebiedsmarkering">Punt</meta:user-defined>
    <meta:user-defined meta:name="DC.title">Besluit aanvraag omgevingsvergunning, Hamburgerweg 61, 3851 EH Erme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510</meta:user-defined>
    <meta:user-defined meta:name="OVERHEIDop.GmbID/DC.identifier">gmb-2025-560510</meta:user-defined>
    <meta:user-defined meta:name="OVERHEIDop.versieInformatie"/>
  </office:meta>
</office:document-meta>
</file>