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kappen, Joseph Haydnstraat 2, 6443 CP,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een omgevingsplanactiviteit: kappen, meer specifiek het kappen van een boom, aan de Joseph Haydnstraat 2, 6443 CP te Brunssum.</text:p>
            <text:p text:style-name="common-al">Dossiernummer: 089920250137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9 maart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605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Toestemming voor een omgevingsplanactiviteit: kappen, Joseph Haydnstraat 2, 6443 CP, Brunssum</meta:user-defined>
    <meta:user-defined meta:name="DCTERMS.W3CDTF/DCTERMS.available">2025-02-12</meta:user-defined>
    <meta:user-defined meta:name="DCTERMS.W3CDTF/OVERHEIDop.jaargang">2025</meta:user-defined>
    <meta:user-defined meta:name="OVERHEIDop.publicationIssue">56051</meta:user-defined>
    <meta:user-defined meta:name="OVERHEIDop.GmbID/DC.identifier">gmb-2025-56051</meta:user-defined>
    <meta:user-defined meta:name="OVERHEIDop.versieInformatie"/>
  </office:meta>
</office:document-meta>
</file>