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89 woningen, fietsenstallingen en maatschappelijke voorzieningen, Merwede-Blok14, GU-Z2025-004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42</text:p>
            <text:p text:style-name="common-al">Toelichting: het bouwen van 89 woningen, fietsenstallingen en maatschappelijke voorziening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05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542</meta:user-defined>
    <meta:user-defined meta:name="DCTERMS.abstract">Toelichting: het bouwen van 89 woningen, fietsenstallingen en maatschappelijke voorzieningen</meta:user-defined>
    <dc:language>nl</dc:language>
    <meta:user-defined meta:name="OVERHEIDop.locatietype/OVERHEIDop.gebiedsmarkering">Vlak</meta:user-defined>
    <meta:user-defined meta:name="DC.title">Aanvraag omgevingsvergunning, het bouwen van 89 woningen, fietsenstallingen en maatschappelijke voorzieningen, Merwede-Blok14, GU-Z2025-0040542</meta:user-defined>
    <meta:user-defined meta:name="OVERHEIDop.datumEindeReactietermijn">2026-02-12</meta:user-defined>
    <meta:user-defined meta:name="OVERHEIDop.terinzageleggingBG">https://jeleefomgeving.nl/inzien/002220647/ce6566ba-a578-494d-b780-3af5227564c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6</meta:user-defined>
    <meta:user-defined meta:name="OVERHEIDop.GmbID/DC.identifier">gmb-2025-560506</meta:user-defined>
    <meta:user-defined meta:name="OVERHEIDop.versieInformatie"/>
  </office:meta>
</office:document-meta>
</file>