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stal voor de huisvesting van paarden aan Het Bosch 4 5531PJ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 van een stal voor de huisvesting van paarden aan Het Bosch 4 5531PJ Bladel. Het kenmerk van de gemeente voor deze zaak is ZBLA2025-00231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6050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2311</meta:user-defined>
    <meta:user-defined meta:name="DCTERMS.abstract">verbouwen van een stal voor de huisvesting van pa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stal voor de huisvesting van paarden aan Het Bosch 4 5531PJ Blad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05</meta:user-defined>
    <meta:user-defined meta:name="OVERHEIDop.GmbID/DC.identifier">gmb-2025-560505</meta:user-defined>
    <meta:user-defined meta:name="OVERHEIDop.versieInformatie"/>
  </office:meta>
</office:document-meta>
</file>