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ieuwe Wetering 4 Mastenbroek Melkveebedrijf Pelle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12-2025</text:p>
            <text:p text:style-name="common-al">
            <text:span text:style-name="nadrukvet">Locatie:</text:span> Nieuwe Wetering 4 Mastenbroek Melkveebedrijf Pelleboer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7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70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ieuwe Wetering 4 Mastenbroek Melkveebedrijf Pellebo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04</meta:user-defined>
    <meta:user-defined meta:name="OVERHEIDop.GmbID/DC.identifier">gmb-2025-560504</meta:user-defined>
    <meta:user-defined meta:name="OVERHEIDop.versieInformatie"/>
  </office:meta>
</office:document-meta>
</file>