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voortzetten/starten van pedicurepraktijk in bestaand bijgebouw op de locatie Arkemheenseweg 40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5-000851 voor het voortzetten/starten van pedicurepraktijk in bestaand bijgebouw op de locatie Arkemheenseweg 40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9 januari 2026</text:span>
          </text:p>
            <text:p text:style-name="last-al">Belanghebbenden kunnen een bezwaar indienen tot uiterlijk 29 januari 2026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60503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50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50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851</meta:user-defined>
    <dc:language>nl</dc:language>
    <meta:user-defined meta:name="OVERHEIDop.locatietype/OVERHEIDop.gebiedsmarkering">Vlak</meta:user-defined>
    <meta:user-defined meta:name="DC.title">Besluit op aanvraag omgevingsvergunning voor het voortzetten/starten van pedicurepraktijk in bestaand bijgebouw op de locatie Arkemheenseweg 40 in Putten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503</meta:user-defined>
    <meta:user-defined meta:name="OVERHEIDop.GmbID/DC.identifier">gmb-2025-560503</meta:user-defined>
    <meta:user-defined meta:name="OVERHEIDop.versieInformatie"/>
  </office:meta>
</office:document-meta>
</file>