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26</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navolgende <text:span text:style-name="nadrukvet">VERORDENING OP DE HEFFING EN DE INVORDERING VAN AFVALSTOFFENHEFFING EN REINIGINGSRECHTEN </text:span>(Verordening reinigingsheffing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pan text:style-name="nadrukvet">Artikel 1</text:span>
              <text:span text:style-name="nadrukvet">Inleidende bepaling</text:span>
            </text:p>
              <text:p text:style-name="al">Krachtens deze verordening worden geheven:</text:p>
              <text:p text:style-name="al">a. een afvalstoffenheffing;</text:p>
              <text:p text:style-name="al">b. reinigingsrechten.</text:p>
              <text:p text:style-name="al"/>
              <text:p text:style-name="al"/>
              <text:p text:style-name="al">
              <text:span text:style-name="nadrukvet">Artikel 2</text:span>
              <text:span text:style-name="nadrukvet">Begripsomschrijvingen</text:span>
            </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text:p>
              <text:p text:style-name="al">f. milieupark: inzamelplaats voor het aanbieden van afval, zoals omschreven in het geldende Uitvoeringsbesluit afvalstoffenverordening.</text:p>
              <text:p text:style-name="al"/>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 <text:span text:style-name="artikel_kop_nr"/> </text:p>
              <text:p text:style-name="al"/>
              <text:p text:style-name="al">
              <text:span text:style-name="nadrukvet">Artikel 3</text:span>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span text:style-name="nadrukvet">Artikel 4</text:span>
              <text:span text:style-name="nadrukvet">Belastingplicht</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text:span>
              <text:span text:style-name="nadrukvet">Vrijstellingen</text:span>
            </text:p>
              <text:p text:style-name="al">Het tarief vermeld in artikel 1.2.7 tot en met 1.2.9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9 van de tarieventabel wordt niet in rekening gebracht indien de oude defecte milieupas gelijktijdig kan worden ingeleverd.</text:p>
              <text:p text:style-name="al"/>
              <text:p text:style-name="al">
              <text:span text:style-name="nadrukvet">Artikel 6</text:span>
              <text:span text:style-name="nadrukvet">Maatstaf van heffing en belastingtarief</text:span>
            </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0 tot en met 1.2.12 van de tarieventabel geen minimumbedrag.</text:p>
              <text:p text:style-name="al"/>
              <text:p text:style-name="al">
              <text:span text:style-name="nadrukvet">Artikel 7</text:span>
              <text:span text:style-name="nadrukvet">Belastingjaar</text:span>
            </text:p>
              <text:p text:style-name="al">Het belastingjaar is gelijk aan het kalenderjaar.</text:p>
              <text:p text:style-name="al"/>
              <text:p text:style-name="al"/>
              <text:p text:style-name="al">
              <text:span text:style-name="nadrukvet">Artikel 8</text:span>
              <text:span text:style-name="nadrukvet">Wijze van heffing</text:span>
            </text:p>
              <text:p text:style-name="al">1. De belasting wordt bij wege van aanslag geheven met dien verstande dat per belastbaar feit een afzonderlijke aanslag kan worden opgelegd.</text:p>
              <text:p text:style-name="al">2. In afwijking van het eerste lid geldt voor de artikelen 1.2.10 tot en met 1.2.12 van de tarieventabel, dat het gevorderde bedrag geheven wordt door middel van een mondelinge dan wel een gedagtekende schriftelijke kennisgeving, waaronder mede wordt begrepen een stempeldruk, zegel, nota of andere schriftuur.</text:p>
              <text:p text:style-name="al"/>
              <text:p text:style-name="al">
              <text:span text:style-name="nadrukvet">Artikel 9</text:span>
              <text:span text:style-name="nadrukvet">Ontstaan van de belastingschuld en heffing naar tijdsgelang</text:span>
            </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p text:style-name="al"/>
              <text:p text:style-name="al">
              <text:span text:style-name="nadrukvet">Artikel 10</text:span>
              <text:span text:style-name="nadrukvet">Ontstaan van de belastingschuld voor de overige belastingen</text:span>
            </text:p>
              <text:p text:style-name="al">De belasting bedoeld in hoofdstuk 1.2. van de tarieventabel is verschuldigd bij de aanvang van de dienstverlening.</text:p>
              <text:p text:style-name="al"/>
              <text:p text:style-name="al">
              <text:span text:style-name="nadrukvet">Artikel 11</text:span>
              <text:span text:style-name="nadrukvet">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p text:style-name="al">Om te voorkomen dat aanslagen met een klein bedrag over een langere periode worden geïnd, wordt een minimum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2, te worden betaald op het moment van het doen van de kennisgeving.</text:p>
              <text:p text:style-name="al">4. De Algemene Termijnenwet is niet van toepassing op de in de voorgaande leden gestelde termijnen.</text:p>
              <text:p text:style-name="al"/>
              <text:p text:style-name="al">
              <text:span text:style-name="nadrukvet">Artikel 12</text:span>
              <text:span text:style-name="nadrukvet">Kwijtschelding</text:span>
            </text:p>
              <text:p text:style-name="al">1. Kwijtschelding van afvalstoffenheffing wordt verleend voor de tarieven in hoofdstuk 1.1 van de tarieventabel. Hierbij wordt ter zake van artikel 1.1.3 maximaal voor twee inzamelmiddelen kwijtschelding verleend.</text:p>
              <text:p text:style-name="al">2. Voor de belasting geheven op grond van de artikelen 1.2.1 tot en met 1.2.6 van de tarieventabel wordt voor maximaal € 79,60 per belastingjaar kwijtschelding verleend.</text:p>
              <text:p text:style-name="al">3. Indien de aanslag betrekking heeft op een deel van het belastingjaar, dan wordt de in lid 1 en 2 genoemde kwijtschelding voor een evenredig deel toegepast.</text:p>
              <text:p text:style-name="al">4. Voor de belasting op grond van de artikelen 1.2.7 tot en met 1.2.12 van de bij deze verordening behorende tarieventabel wordt geen kwijtschelding verleend.</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 <text:span text:style-name="artikel_kop_nr"/> </text:p>
              <text:p text:style-name="al"/>
              <text:p text:style-name="al">
              <text:span text:style-name="nadrukvet">Artikel 13</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4</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5</text:span>
              <text:span text:style-name="nadrukvet">Vrijstellingen</text:span>
            </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2.2.9 van de tarieventabel (aanvraag nieuwe milieupas) wordt niet in rekening gebracht indien een defecte milieupas gelijktijdig kan worden ingeleverd.</text:p>
              <text:p text:style-name="al"/>
              <text:p text:style-name="al">
              <text:span text:style-name="nadrukvet">Artikel 16</text:span>
              <text:span text:style-name="nadrukvet">Maatstaf van heffing en belastingtarief</text:span>
            </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bedrag.</text:p>
              <text:p text:style-name="al"/>
              <text:p text:style-name="al">
              <text:span text:style-name="nadrukvet">Artikel 17</text:span>
              <text:span text:style-name="nadrukvet">Belastingjaar</text:span>
            </text:p>
              <text:p text:style-name="al">Het belastingjaar is gelijk aan het kalenderjaar. </text:p>
              <text:p text:style-name="al"/>
              <text:p text:style-name="al">
              <text:span text:style-name="nadrukvet">Artikel 18</text:span>
              <text:span text:style-name="nadrukvet">Wijze van heffing</text:span>
            </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p text:style-name="al"/>
              <text:p text:style-name="al">
              <text:span text:style-name="nadrukvet">Artikel 19</text:span>
              <text:span text:style-name="nadrukvet">Ontstaan van de belastingschuld en de heffing naar tijdsgelang voor de jaarlijks verschuldigde rechten</text:span>
            </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p text:style-name="al"/>
              <text:p text:style-name="al">
              <text:span text:style-name="nadrukvet">Artikel 20</text:span>
              <text:span text:style-name="nadrukvet">Ontstaan van de belastingschuld voor de overige rechten</text:span>
            </text:p>
              <text:p text:style-name="al">De rechten bedoeld in hoofdstuk 2.2. van de tarieventabel zijn verschuldigd bij de aanvang van de dienstverlening.</text:p>
              <text:p text:style-name="al"/>
              <text:p text:style-name="al">
              <text:span text:style-name="nadrukvet">Artikel 21</text:span>
              <text:span text:style-name="nadrukvet">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betaald moeten worden in maximaal tien termijnen. </text:p>
              <text:p text:style-name="al">Om te voorkomen dat aanslagen met een klein bedrag over een langere periode worden geïnd, wordt een minimum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2, te worden betaald op het moment van het doen van de kennisgeving.</text:p>
              <text:p text:style-name="al">4. De Algemene Termijnenwet is niet van toepassing op de in de voorgaande leden gestelde termijnen.</text:p>
              <text:p text:style-name="al"/>
              <text:p text:style-name="al">
              <text:span text:style-name="nadrukvet">Artikel 22</text:span>
              <text:span text:style-name="nadrukvet">Kwijtschelding</text:span>
            </text:p>
              <text:p text:style-name="al">Voor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 <text:span text:style-name="artikel_kop_nr"/> </text:p>
              <text:p text:style-name="al"/>
              <text:p text:style-name="al">
              <text:span text:style-name="nadrukvet">Artikel 23</text:span>
              <text:span text:style-name="nadrukvet">Nadere regels door het college van burgemeester en wethouders</text:span>
            </text:p>
              <text:p text:style-name="al">Het college van burgemeester en wethouders kan nadere regels geven met betrekking tot de heffing en de invordering van de reinigingsheffingen.</text:p>
              <text:p text:style-name="al"/>
              <text:p text:style-name="al">
              <text:span text:style-name="nadrukvet">Artikel 24</text:span>
              <text:span text:style-name="nadrukvet">Inwerkingtreding, overgangsbepaling en citeertitel</text:span>
            </text:p>
              <text:p text:style-name="al">1. De ‘Verordening reinigingsheffingen 2025’ van 26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26. </text:p>
              <text:p text:style-name="al">4. Deze verordening wordt aangehaald als ‘Verordening reinigingsheffingen 2026’.</text:p>
              <text:p text:style-name="al"/>
              <text:p text:style-name="al"/>
              <text:p text:style-name="al">Aldus vastgesteld in de openbare vergadering van de raad van de gemeente Hof van Twente d.d. 25 november 2025.</text:p>
              <text:p text:style-name="al"/>
              <text:p text:style-name="al">De raad van Hof van Twente,</text:p>
              <text:p text:style-name="al">de griffier,  de voorzitter,</text:p>
              <text:p text:style-name="al"/>
              <text:p text:style-name="al">H.M. Meerman  drs. H.A.M. Nauta-van Moorsel MPM</text:p>
              <text:p text:style-name="al"/>
            </text:section>
            <text:p text:style-name="hoofdstuk_bottom"/>
          </text:section>
          <text:section text:name="hoofdstuk_id1-3-2-2-5" text:style-name="hoofdstuk">
            <text:p text:style-name="hoofdstuk_kop"><text:span text:style-name="label"/> <text:span text:style-name="nr"/> Tarieventabel </text:p>
            <text:section text:name="artikel_id1-3-2-2-5-2" text:style-name="artikel">
              <text:p text:style-name="artikel_kop_titel"><text:span text:style-name="artikel_kop_label"/> <text:span text:style-name="artikel_kop_nr"/> </text:p>
              <text:p text:style-name="al">behorende bij de ‘Verordening reinigingsheffingen 2026’ Hof van Twente. </text:p>
              <text:p text:style-name="al"/>
              <text:p text:style-name="al">
              <text:span text:style-name="nadrukcur">Algemeen</text:span>
              <text:span text:style-name="nadrukcur"/>
            </text:p>
              <text:p text:style-name="al">De bedragen genoemd in deze tabellen zijn exclusief omzetbelasting. </text:p>
            </text:section>
            <text:p text:style-name="hoofdstuk_bottom"/>
          </text:section>
          <text:section text:name="hoofdstuk_id1-3-2-2-6" text:style-name="hoofdstuk">
            <text:p text:style-name="hoofdstuk_kop"><text:span text:style-name="label"/> <text:span text:style-name="nr"/>  HOOFDSTUK 1 MAATSTAVEN EN TARIEVEN AFVALSTOFFENHEFFING </text:p>
            <text:section text:name="artikel_id1-3-2-2-6-2" text:style-name="artikel">
              <text:p text:style-name="artikel_kop_titel"><text:span text:style-name="artikel_kop_label"/> <text:span text:style-name="artikel_kop_nr"/> </text:p>
              <text:p text:style-name="al"/>
              <text:p text:style-name="al">
              <text:span text:style-name="nadrukcur">Hoofdstuk 1.1 Maatstaven en jaarlijkse tarieven afvalstoffenheffing</text:span>
              <text:span text:style-name="nadrukcur"/>
            </text:p>
              <text:p text:style-name="al">1.1.1 De belasting bedraagt per perceel per belastingjaar   €   111,80</text:p>
              <text:p text:style-name="al">1.1.2 Voor percelen die niet kunnen beschikken over een inzamelvoorziening waarvoor maatstaven en tarief van de artikelen 1.1.3 en 1.2.1 tot en met 1.2.6 van deze verordening toegepast kunnen worden bedraagt de belasting in afwijking van artikel 1.1.1. per perceel per belastingjaar  €   206,60</text:p>
              <text:p text:style-name="al">1.1.3 De belasting bedraagt per inzamelmiddel, niet zijnde een verpakkingenminicontainer, per belastingjaar  €     30,00</text:p>
              <text:p text:style-name="al">
              <text:span text:style-name="nadrukcur"/>
              <text:span text:style-name="nadrukcur"/>
            </text:p>
              <text:p text:style-name="al">
              <text:span text:style-name="nadrukcur">Hoofdstuk 1.2. Maatstaven en tarieven afvalstoffenheffing per gebeurtenis</text:span>
              <text:span text:style-name="nadrukcur"/>
            </text:p>
              <text:p text:style-name="al">1.2.1 De belasting voor het ter lediging aanbieden van een 140 liter restafval minicontainer (grijs deksel) bedraagt per keer  €       5,80 </text:p>
              <text:p text:style-name="al">1.2.2 De belasting voor het ter lediging aanbieden van een 240 liter restafval minicontainer (grijs deksel) bedraagt per keer  €       9,95 </text:p>
              <text:p text:style-name="al">1.2.3 De belasting voor het ter lediging aanbieden van een 140 liter gft afval minicontainer (groen deksel) bedraagt per keer  €             -    </text:p>
              <text:p text:style-name="al">1.2.4 De belasting voor het ter lediging aanbieden van een 240 liter  gft afval minicontainer (groen deksel) bedraagt per keer  €             -    </text:p>
              <text:p text:style-name="al">1.2.5 De belasting voor het ter lediging aanbieden van een 240 liter verpakkingenminicontainer (oranje deksel) bedraagt per keer  €             -    </text:p>
              <text:p text:style-name="al">1.2.6 De belasting voor het met de milieupas ontgrendelen van een verzamelcontainer, met een inworpopening van 30 liter, bedraagt per keer  €       1,20 </text:p>
              <text:p text:style-name="al">1.2.7 De belasting voor het op aanvraag omwisselen of brengen van één minicontainer bedraagt per keer  €     25,00 </text:p>
              <text:p text:style-name="al">1.2.8 De belasting voor het op aanvraag ophalen van één of twee minicontainers bedraagt per keer  €     10,00 </text:p>
              <text:p text:style-name="al">1.2.9 De belasting voor het op verzoek verstrekken van een nieuwe milieupas bedraagt per keer  €     10,00 </text:p>
              <text:p text:style-name="al">1.2.10 De belasting bedraagt voor het aanbieden van 10 kg afval, waarbij afgerond wordt naar een veelvoud van 10 naar boven, dat behoort tot de betaalde afvalstromen  €       1,50 </text:p>
              <text:p text:style-name="al">1.2.11 In afwijking van artikel 1.2.10 bedraagt het recht voor het aanbieden van 10 kg afval, waarbij afgerond wordt naar een veelvoud van 10 naar boven, dat behoort tot de betaalde afvalstromen die vallen onder de categorie zand en puin  €       0,50 </text:p>
              <text:p text:style-name="al">1.2.12 De belasting bedraagt voor het op verzoek verstrekken van een dagpas, waarmee toegang tot het milieupark wordt verkregen om afval aan te bieden. €       5,00</text:p>
              <text:p text:style-name="al"/>
            </text:section>
            <text:p text:style-name="hoofdstuk_bottom"/>
          </text:section>
          <text:section text:name="hoofdstuk_id1-3-2-2-7" text:style-name="hoofdstuk">
            <text:p text:style-name="hoofdstuk_kop"><text:span text:style-name="label">HOOFDSTUK</text:span> <text:span text:style-name="nr">2</text:span> MAATSTAVEN EN TARIEVEN REINIGINGSRECHTEN </text:p>
            <text:section text:name="artikel_id1-3-2-2-7-2" text:style-name="artikel">
              <text:p text:style-name="artikel_kop_titel"><text:span text:style-name="artikel_kop_label"/> <text:span text:style-name="artikel_kop_nr"/> </text:p>
              <text:p text:style-name="al"/>
              <text:p text:style-name="al">
              <text:span text:style-name="nadrukcur">Hoofdstuk 2.1. Maatstaven en jaarlijkse tarieven reinigingsrechten</text:span>
              <text:span text:style-name="nadrukcur"/>
            </text:p>
              <text:p text:style-name="al">2.1.1 Het recht voor het periodiek verwijderen van bedrijfsafval bedraagt per perceel per belastingjaar   €      87,50</text:p>
              <text:p text:style-name="al">2.1.2 Het recht bedraagt per inzamelmiddel, niet zijnde een verpakkingenminicontainer, per belastingjaar  €      30,00 </text:p>
              <text:p text:style-name="al">2.1.3 Het recht voor het in bezit hebben van een afvalpas voor het milieupark aan personen die beschikken over een “persoonsgebonden gedoogbeschikking” om permanent een recreatiewoning te bewonen bedraagt in afwijking van de artikelen 2.1.1. en 2.1.2.  per belastingjaar  €      57,34 </text:p>
              <text:p text:style-name="al"/>
              <text:p text:style-name="al">
              <text:span text:style-name="nadrukcur">Hoofdstuk 2.2. Maatstaven en tarieven overige reinigingsrechten per gebeurtenis</text:span>
              <text:span text:style-name="nadrukcur"/>
            </text:p>
              <text:p text:style-name="al">2.2.1 Het recht voor het ter lediging aanbieden van een 140 liter restafval container (grijs deksel) bedraagt per keer  €       4,43 </text:p>
              <text:p text:style-name="al">2.2.2 Het recht voor het ter lediging aanbieden van een 240 liter restafval container (grijs deksel) bedraagt per keer  €       7,60 </text:p>
              <text:p text:style-name="al">2.2.3 Het recht voor het ter lediging aanbieden van een 140 liter gft-afval container (groen deksel) bedraagt per keer  €             -    </text:p>
              <text:p text:style-name="al">2.2.4 Het recht voor het ter lediging aanbieden van een 240 liter gft-afval container (groen deksel) bedraagt per keer  €             -    </text:p>
              <text:p text:style-name="al">2.2.5 Het recht voor het ter lediging aanbieden van een 240 liter verpakkingencontainer (oranje deksel) bedraagt per keer  €             -    </text:p>
              <text:p text:style-name="al">2.2.6 Het recht voor het met de milieupas ontgrendelen van een verzamelcontainer, met een inworpopening van 30 liter, bedraagt per keer  €       0,94 </text:p>
              <text:p text:style-name="al">2.2.7 Het recht voor het op aanvraag omwisselen of brengen van één container bedraagt per keer  €     25,00 </text:p>
              <text:p text:style-name="al">2.2.8 Het recht voor het op aanvraag ophalen van maximaal twee containers bedraagt per keer  €     10,00 </text:p>
              <text:p text:style-name="al">2.2.9 Het recht voor het op verzoek verstrekken van een nieuwe milieupas bedraagt per keer  €     10,00 </text:p>
              <text:p text:style-name="al">2.2.10 Het recht voor het op verzoek ter beschikking stellen van een afvalpas voor het milieupark aan personen die beschikken over een “persoonsgebonden gedoogbeschikking” om permanent een recreatiewoning te bewonen bedraagt  €     57,34 </text:p>
              <text:p text:style-name="al">2.2.11 Het recht bedraagt voor het aanbieden van 10 kg afval, waarbij afgerond wordt naar een veelvoud van 10 naar boven, dat behoort tot de betaalde afvalstromen  €       1,50 </text:p>
              <text:p text:style-name="al">2.2.12 In afwijking van artikel 2.2.11 bedraagt het recht voor het aanbieden van 10 kg afval, waarbij afgerond wordt naar een veelvoud van 10 naar boven, dat behoort tot de betaalde afvalstromen die vallen onder de categorie zand en puin  €       0,50 </text:p>
              <text:p text:style-name="al"/>
              <text:p text:style-name="al"/>
              <text:p text:style-name="al">Behoort bij het raadbesluit d.d. 25 november 2025.</text:p>
              <text:p text:style-name="al"/>
              <text:p text:style-name="al">De griffier,</text:p>
              <text:p text:style-name="al"/>
              <text:p text:style-name="al">H.M. Meerman</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5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reinigingsheffingen 2026</meta:user-defined>
    <dc:language>nl</dc:language>
    <meta:user-defined meta:name="OVERHEIDop.locatietype/OVERHEIDop.gebiedsmarkering">Gemeente</meta:user-defined>
    <meta:user-defined meta:name="DC.title">Verordening reinigingsheffingen 2026</meta:user-defined>
    <meta:user-defined meta:name="DCTERMS.W3CDTF/DCTERMS.available">2025-12-22</meta:user-defined>
    <meta:user-defined meta:name="DCTERMS.W3CDTF/OVERHEIDop.jaargang">2025</meta:user-defined>
    <meta:user-defined meta:name="OVERHEIDop.publicationIssue">560502</meta:user-defined>
    <meta:user-defined meta:name="OVERHEIDop.betreftRegeling">CVDR752042_1</meta:user-defined>
    <meta:user-defined meta:name="xs:date/OVERHEIDop.startdatum">2026-01-01</meta:user-defined>
    <meta:user-defined meta:name="OVERHEIDop.GmbID/DC.identifier">gmb-2025-560502</meta:user-defined>
    <meta:user-defined meta:name="OVERHEIDop.versieInformatie"/>
  </office:meta>
</office:document-meta>
</file>