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laagspanningskabel, Donkereind 15, 3645TC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aanleggen van een laagspanningskabel op locatie Donkereind 15, 3645TC Vinkeveen.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5-001690.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7 november 2025. De gemeente neemt daarover waarschijnlijk uiterlijk 22 januar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6049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9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9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690</meta:user-defined>
    <meta:user-defined meta:name="DCTERMS.abstract">Betreft: Aanvraag op locatie Donkereind 15, 3645TC Vinkevee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voor het aanleggen van een laagspanningskabel, Donkereind 15, 3645TC Vinkeveen</meta:user-defined>
    <meta:user-defined meta:name="DCTERMS.W3CDTF/DCTERMS.available">2025-12-22</meta:user-defined>
    <meta:user-defined meta:name="DCTERMS.W3CDTF/OVERHEIDop.jaargang">2025</meta:user-defined>
    <meta:user-defined meta:name="OVERHEIDop.publicationIssue">560498</meta:user-defined>
    <meta:user-defined meta:name="OVERHEIDop.GmbID/DC.identifier">gmb-2025-560498</meta:user-defined>
    <meta:user-defined meta:name="OVERHEIDop.versieInformatie"/>
  </office:meta>
</office:document-meta>
</file>