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erkoop rookwors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Stichting Sportpark Zuid</text:p>
            <text:p text:style-name="common-al">Activiteit: verkoop rookworsten</text:p>
            <text:p text:style-name="common-al">Locatie: in Aalten en buurtschappen</text:p>
            <text:p text:style-name="common-al">Datum/periode: op 10 januari 2026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4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Verkoop rookworsten, Aa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497</meta:user-defined>
    <meta:user-defined meta:name="OVERHEIDop.GmbID/DC.identifier">gmb-2025-560497</meta:user-defined>
    <meta:user-defined meta:name="OVERHEIDop.versieInformatie"/>
  </office:meta>
</office:document-meta>
</file>