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llerwaard strand, Friesepad 4a 8305 AZ te Emmeloord: het organiseren van de nieuwjaarsduik op 1 januar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, is een Evenementenvergunning verleend voor deze locatie. Het gaat om het organiseren van de nieuwjaarsduik op 1 januar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6049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9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9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643</meta:user-defined>
    <meta:user-defined meta:name="DCTERMS.abstract">Wellerwaard strand, Friesepad 4a 8305 AZ te Emmeloord: 18 december 2025 het organiseren van de nieuwjaarsduik op 1 januari 2026.</meta:user-defined>
    <dc:language>nl</dc:language>
    <meta:user-defined meta:name="OVERHEIDop.locatietype/OVERHEIDop.gebiedsmarkering">Punt</meta:user-defined>
    <meta:user-defined meta:name="DC.title">Wellerwaard strand, Friesepad 4a 8305 AZ te Emmeloord: het organiseren van de nieuwjaarsduik op 1 januari 2026.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496</meta:user-defined>
    <meta:user-defined meta:name="OVERHEIDop.GmbID/DC.identifier">gmb-2025-560496</meta:user-defined>
    <meta:user-defined meta:name="OVERHEIDop.versieInformatie"/>
  </office:meta>
</office:document-meta>
</file>