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Snippendalseweg 16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5</text:span>een besluit genomen op de aanvraag met zaaknummer 02430000223415 voor functieverandering naar wonen op de locatie Snippendalseweg 16 en 20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19-12-2025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04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3415</meta:user-defined>
    <dc:language>nl</dc:language>
    <meta:user-defined meta:name="DC.title">Besluit aanvraag omgevingsvergunning Bopa, Snippendalseweg 16 en 20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463</meta:user-defined>
    <meta:user-defined meta:name="OVERHEIDop.publicationIssue">560494</meta:user-defined>
    <meta:user-defined meta:name="OVERHEIDop.GmbID/DC.identifier">gmb-2025-560494</meta:user-defined>
    <meta:user-defined meta:name="OVERHEIDop.versieInformatie"/>
  </office:meta>
</office:document-meta>
</file>