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Aan de Schietboom 8, Heythuysen (perceel Heythuysen N 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Aan de Schietboom 8, Heythuysen (perceel Heythuysen N 1889) te verlengen.</text:p>
            <text:p text:style-name="common-al">De aanvraag is geregistreerd onder zaaknummer Z2025-0000152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04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woning, Aan de Schietboom 8, Heythuysen (perceel Heythuysen N 1889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92</meta:user-defined>
    <meta:user-defined meta:name="OVERHEIDop.GmbID/DC.identifier">gmb-2025-560492</meta:user-defined>
    <meta:user-defined meta:name="OVERHEIDop.versieInformatie"/>
  </office:meta>
</office:document-meta>
</file>