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Usquerderweg 23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5 een aanvraag ontvangen voor het kappen van 20 essen op de locatie nabij Usquerderweg 23 in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04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2</meta:user-defined>
    <meta:user-defined meta:name="DCTERMS.abstract">het kappen van 20 essen, nabij Usquerderweg 23 in Rottum (10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Usquerderweg 23 in Rott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90</meta:user-defined>
    <meta:user-defined meta:name="OVERHEIDop.GmbID/DC.identifier">gmb-2025-560490</meta:user-defined>
    <meta:user-defined meta:name="OVERHEIDop.versieInformatie"/>
  </office:meta>
</office:document-meta>
</file>