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warmteleiding, Grondwerkzaamheden voor aanleg warmteleiding, GU-Z2025-0040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511</text:p>
            <text:p text:style-name="common-al">Toelichting: het aanleggen van een warmteleiding</text:p>
            <text:p text:style-name="common-al">Datum ontvangst aanvraag: 1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048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40511</meta:user-defined>
    <meta:user-defined meta:name="DCTERMS.abstract">Toelichting: het aanleggen van een warmteleiding</meta:user-defined>
    <dc:language>nl</dc:language>
    <meta:user-defined meta:name="OVERHEIDop.locatietype/OVERHEIDop.gebiedsmarkering">Vlak</meta:user-defined>
    <meta:user-defined meta:name="DC.title">Aanvraag omgevingsvergunning, het aanleggen van een warmteleiding, Grondwerkzaamheden voor aanleg warmteleiding, GU-Z2025-0040511</meta:user-defined>
    <meta:user-defined meta:name="OVERHEIDop.datumEindeReactietermijn">2026-02-12</meta:user-defined>
    <meta:user-defined meta:name="OVERHEIDop.terinzageleggingBG">https://jeleefomgeving.nl/inzien/002220647/72df490f-0827-4466-89f4-794fe81678ab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87</meta:user-defined>
    <meta:user-defined meta:name="OVERHEIDop.GmbID/DC.identifier">gmb-2025-560487</meta:user-defined>
    <meta:user-defined meta:name="OVERHEIDop.versieInformatie"/>
  </office:meta>
</office:document-meta>
</file>