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loemkamp 24, 9202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loemkamp 24, 9202CD Drachten, het plaatsen van een dakkapel, Z2025-00002418, datum bekendmaking: 1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04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8</meta:user-defined>
    <meta:user-defined meta:name="DCTERMS.abstract">Verleende omgevingsvergunning, Bloemkamp 24, 9202CD Drachten, het plaatsen van een dakkapel, zaaknummer: Z2025-00002418, datum bekendmaking: 18 dec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dakkapel - Bloemkamp 24, 9202CD Drachten</meta:user-defined>
    <meta:user-defined meta:name="DCTERMS.W3CDTF/DCTERMS.available">2025-12-22</meta:user-defined>
    <meta:user-defined meta:name="DCTERMS.W3CDTF/OVERHEIDop.jaargang">2025</meta:user-defined>
    <meta:user-defined meta:name="OVERHEIDop.publicationIssue">560486</meta:user-defined>
    <meta:user-defined meta:name="OVERHEIDop.GmbID/DC.identifier">gmb-2025-560486</meta:user-defined>
    <meta:user-defined meta:name="OVERHEIDop.versieInformatie"/>
  </office:meta>
</office:document-meta>
</file>