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tussen nr. 36 en 48 - VZV00 G 1720 en VZV00 G 1721 - Vriezenveen, bouwen van een appartementencomplex, ontvangen op 17-12-2025, zaaknummer TR-Z2025-00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aar:</text:span> Westeinde tussen nr. 36 en 48 - VZV00 G 1720 en VZV00 G 1721 - Vriezenveen</text:p>
            <text:p text:style-name="common-al">
            <text:span text:style-name="nadrukvet">Project:</text:span> bouwen van een appartementencomplex</text:p>
            <text:p text:style-name="common-al">
            <text:span text:style-name="nadrukvet">Ingekomen:</text:span> 17-1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04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67</meta:user-defined>
    <meta:user-defined meta:name="DCTERMS.abstract">bouw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tussen nr. 36 en 48 - VZV00 G 1720 en VZV00 G 1721 - Vriezenveen, bouwen van een appartementencomplex, ontvangen op 17-12-2025, zaaknummer TR-Z2025-00206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480</meta:user-defined>
    <meta:user-defined meta:name="OVERHEIDop.GmbID/DC.identifier">gmb-2025-560480</meta:user-defined>
    <meta:user-defined meta:name="OVERHEIDop.versieInformatie"/>
  </office:meta>
</office:document-meta>
</file>