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lazen verbinding, Kranenburgweg 3 8024AC Zwolle (rijksmonument) [Zaaknummer 0193ESUITE2377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Kranenburgweg 3 8024AC Zwolle, Uitvaartcentrum (rijksmonument)</text:p>
            <text:p text:style-name="common-al">
            <text:span text:style-name="nadrukvet">Zaakomschrijving:</text:span> het vervangen van de glazen verbinding </text:p>
            <text:p text:style-name="common-al">
            <text:span text:style-name="nadrukvet">Zaaknummer:</text:span> 0193ESUITE23774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77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77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4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77432025</meta:user-defined>
    <meta:user-defined meta:name="DCTERMS.abstract">het vervangen van de glazen verbinding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lazen verbinding, Kranenburgweg 3 8024AC Zwolle (rijksmonument) [Zaaknummer 0193ESUITE2377432025]</meta:user-defined>
    <meta:user-defined meta:name="DCTERMS.W3CDTF/DCTERMS.available">2025-12-22</meta:user-defined>
    <meta:user-defined meta:name="DCTERMS.W3CDTF/OVERHEIDop.jaargang">2025</meta:user-defined>
    <meta:user-defined meta:name="OVERHEIDop.publicationIssue">560478</meta:user-defined>
    <meta:user-defined meta:name="OVERHEIDop.GmbID/DC.identifier">gmb-2025-560478</meta:user-defined>
    <meta:user-defined meta:name="OVERHEIDop.versieInformatie"/>
  </office:meta>
</office:document-meta>
</file>