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sthavenweg 70, Amsterdam - Verzoek maatwerk opslag S4 goederen 2 - HES Bulk Terminal Amsterdam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een verzoek om maatwerk voor de opslag van S4 goederen 2</text:p>
            <text:p text:style-name="common-al">Aanvrager: HES Bulk Terminal Amsterdam B.V. </text:p>
            <text:p text:style-name="common-al">Zaaknummer: OD2025-0035801</text:p>
            <text:p text:style-name="common-al">DSO nummer: 2025111901521</text:p>
            <text:p text:style-name="common-al">Ontvangstdatum aanvraag: 19-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04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5801</meta:user-defined>
    <meta:user-defined meta:name="DCTERMS.abstract">HBTA Main Terminal, verzoek maatwerk opslag S4 goederen 2</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sthavenweg 70, Amsterdam - Verzoek maatwerk opslag S4 goederen 2 - HES Bulk Terminal Amsterdam B.V.</meta:user-defined>
    <meta:user-defined meta:name="DCTERMS.W3CDTF/DCTERMS.available">2025-12-22</meta:user-defined>
    <meta:user-defined meta:name="DCTERMS.W3CDTF/OVERHEIDop.jaargang">2025</meta:user-defined>
    <meta:user-defined meta:name="OVERHEIDop.publicationIssue">560477</meta:user-defined>
    <meta:user-defined meta:name="OVERHEIDop.GmbID/DC.identifier">gmb-2025-560477</meta:user-defined>
    <meta:user-defined meta:name="OVERHEIDop.versieInformatie"/>
  </office:meta>
</office:document-meta>
</file>