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Waterdaal 2, 3817 G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Waterdaal 2, 3817 GV Amersfoort</text:span>
          </text:p>
            <text:p text:style-name="common-al">De Gemeente Amersfoort heeft op 06-11-2025 een aanvraag voor een omgevingsvergunning ontvangen voor het kappen van een boom op het perceel Waterdaal 2, 3817 GV Amersfoort, met kenmerk CLZ-000303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47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7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7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360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Waterdaal 2, 3817 GV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475</meta:user-defined>
    <meta:user-defined meta:name="OVERHEIDop.GmbID/DC.identifier">gmb-2025-560475</meta:user-defined>
    <meta:user-defined meta:name="OVERHEIDop.versieInformatie"/>
  </office:meta>
</office:document-meta>
</file>