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27-12-2025 en 01-01-2026 Oud en Nieuw Havelte, zaaknummer 2025-017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eft op 18 december 2025 het volgende besluit genomen en verzonden; het verlenen van een evenementenvergunning voor Oud en Nieuw Havelte op 27 december 2025 en 1 januari 2026 aan de Eursingerkerkweg 2a in Havelte, ingeboekt met het volgende zaaknummer: 2025-017527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6047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7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7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17527</meta:user-defined>
    <dc:language>nl</dc:language>
    <meta:user-defined meta:name="OVERHEIDop.locatietype/OVERHEIDop.gebiedsmarkering">Punt</meta:user-defined>
    <meta:user-defined meta:name="DC.title">Gemeente Westerveld, verleende vergunning evenementenvergunning 27-12-2025 en 01-01-2026 Oud en Nieuw Havelte, zaaknummer 2025-017527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471</meta:user-defined>
    <meta:user-defined meta:name="OVERHEIDop.GmbID/DC.identifier">gmb-2025-560471</meta:user-defined>
    <meta:user-defined meta:name="OVERHEIDop.versieInformatie"/>
  </office:meta>
</office:document-meta>
</file>