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gunning voor bestaande opslag, Schadewijkerweg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2 december 2025</text:p>
            <text:p text:style-name="common-al">Activiteit: Opslaan van vloeistoffen in opslagtanks of in tankcontainers of verpakkingen gebruikt als opslagtank</text:p>
            <text:p text:style-name="common-al">Adres: Schadewijkerweg 1 in Odijk</text:p>
            <text:p text:style-name="common-al">Zaaknummer: OV 1415856</text:p>
            <text:p text:style-name="common-al">Datum ontvangst aanvraag:  18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604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uwe aanvraag omgevingsvergunning, vergunning voor bestaande opslag, Schadewijkerweg 1 in Od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69</meta:user-defined>
    <meta:user-defined meta:name="OVERHEIDop.GmbID/DC.identifier">gmb-2025-560469</meta:user-defined>
    <meta:user-defined meta:name="OVERHEIDop.versieInformatie"/>
  </office:meta>
</office:document-meta>
</file>