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plein 3, 4481AV Kloetinge - Besluit op aanvraag omgevingsvergunning voor het realiseren van een dakopbouw op bestaande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december 2025 een omgevingsvergunning hebben verleend voor het realiseren van een dakopbouw op bestaande aanbouw op de locatie Willemsplein 3, 4481AV Kloetinge. Het besluit is geregistreerd onder nummer Z2025-00002774.</text:p>
            <text:p text:style-name="common-al">
            <text:span text:style-name="nadrukvet">Procedure</text:span>
          </text:p>
            <text:p text:style-name="common-al">Tegen een verleende vergunning kunnen belanghebbenden tot en met 29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046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6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6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74</meta:user-defined>
    <meta:user-defined meta:name="DCTERMS.abstract">Willemsplein 3, 4481AV Kloetinge - Besluit op aanvraag omgevingsvergunning voor het realiseren van een dakopbouw op bestaande aanbouw</meta:user-defined>
    <dc:language>nl</dc:language>
    <meta:user-defined meta:name="OVERHEIDop.locatietype/OVERHEIDop.gebiedsmarkering">Vlak</meta:user-defined>
    <meta:user-defined meta:name="DC.title">Willemsplein 3, 4481AV Kloetinge - Besluit op aanvraag omgevingsvergunning voor het realiseren van een dakopbouw op bestaande aanbouw</meta:user-defined>
    <meta:user-defined meta:name="DCTERMS.W3CDTF/DCTERMS.available">2025-12-22</meta:user-defined>
    <meta:user-defined meta:name="DCTERMS.W3CDTF/OVERHEIDop.jaargang">2025</meta:user-defined>
    <meta:user-defined meta:name="OVERHEIDop.publicationIssue">560462</meta:user-defined>
    <meta:user-defined meta:name="OVERHEIDop.GmbID/DC.identifier">gmb-2025-560462</meta:user-defined>
    <meta:user-defined meta:name="OVERHEIDop.versieInformatie"/>
  </office:meta>
</office:document-meta>
</file>