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gevel van een bijgebouw en het aanleggen van een inrit op het perceel Noorderkerkstraat 11,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december 2025 een omgevingsvergunning verleend voor het aanpassen van de gevel van een bijgebouw en het aanleggen van een inrit op het perceel Noorderkerkstraat 11, 8081ET Elburg. De vergunning staat geregistreerd onder zaaknummer Z2025-0000180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04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02</meta:user-defined>
    <meta:user-defined meta:name="DCTERMS.abstract">Betreft: Beschikking op aanvraag op locatie Noorderkerkstraat 11, 8081ET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de gevel van een bijgebouw en het aanleggen van een inrit op het perceel Noorderkerkstraat 11, 8081ET Elburg</meta:user-defined>
    <meta:user-defined meta:name="DCTERMS.W3CDTF/DCTERMS.available">2025-12-22</meta:user-defined>
    <meta:user-defined meta:name="DCTERMS.W3CDTF/OVERHEIDop.jaargang">2025</meta:user-defined>
    <meta:user-defined meta:name="OVERHEIDop.publicationIssue">560460</meta:user-defined>
    <meta:user-defined meta:name="OVERHEIDop.GmbID/DC.identifier">gmb-2025-560460</meta:user-defined>
    <meta:user-defined meta:name="OVERHEIDop.versieInformatie"/>
  </office:meta>
</office:document-meta>
</file>