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ruimte, Zwaagdijk 304A in Zwaagdijk-Oos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voor het uitbreiden van de bedrijfsruimte op het perceel Zwaagdijk 304A in Zwaagdijk-Oost. De aanvraag is geregistreerd onder zaaknummer Z2025-0000236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4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65</meta:user-defined>
    <meta:user-defined meta:name="DCTERMS.abstract">Betreft: Aanvraag op locatie Zwaagdijk 304A in Zwaagdijk-Oo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uitbreiden van de bedrijfsruimte, Zwaagdijk 304A in Zwaagdijk-Oost</meta:user-defined>
    <meta:user-defined meta:name="DCTERMS.W3CDTF/DCTERMS.available">2025-12-22</meta:user-defined>
    <meta:user-defined meta:name="DCTERMS.W3CDTF/OVERHEIDop.jaargang">2025</meta:user-defined>
    <meta:user-defined meta:name="OVERHEIDop.publicationIssue">560458</meta:user-defined>
    <meta:user-defined meta:name="OVERHEIDop.GmbID/DC.identifier">gmb-2025-560458</meta:user-defined>
    <meta:user-defined meta:name="OVERHEIDop.versieInformatie"/>
  </office:meta>
</office:document-meta>
</file>