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d0191ffa-ae76-4cf1-a258-fda2beca4318.png" manifest:media-type="image/x-eps"/>
  <manifest:file-entry manifest:full-path="Pictures/Afbeelding3i4aafa337-e2f3-44e2-8533-ddc67eb96063.png" manifest:media-type="image/x-eps"/>
  <manifest:file-entry manifest:full-path="Pictures/Afbeelding4i09d0d689-4938-411b-ac22-ea7e6d50287a.png" manifest:media-type="image/x-eps"/>
  <manifest:file-entry manifest:full-path="Pictures/Afbeelding5idc6263e0-6ef5-4d87-bcaf-ee7323e80337.png" manifest:media-type="image/x-eps"/>
  <manifest:file-entry manifest:full-path="Pictures/Afbeelding6i99f35f92-7e34-4431-9502-207ac105e5ad.png" manifest:media-type="image/x-eps"/>
  <manifest:file-entry manifest:full-path="Pictures/Afbeelding7i53e340ba-4228-4d49-83af-1558a7581c8c.png" manifest:media-type="image/x-eps"/>
  <manifest:file-entry manifest:full-path="Pictures/Afbeelding8ia96f5682-c8f4-4290-b1f7-7496df3a9df2.png" manifest:media-type="image/x-eps"/>
  <manifest:file-entry manifest:full-path="Pictures/Afbeelding9ib2dc9609-0735-4144-a887-4cc058023c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van voetpaden die fysiek zijn ondersteund waarop (brom)fietsen zijn toegestaan op een achttal locatie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2023 een achttal verkeersbesluiten met de kenmerknummers 502476, 460465, 460429, 460493, 460513, 460642, 460612 en 460589 in het gemeenteblad zijn gepubliceerd waarbij er voetpaden zijn ingesteld die fysiek zijn ondersteund waarop (brom)fietsen zijn toegestaan;</text:p>
              </text:list-item>
              <text:list-item text:style-override="id1-3-2-2-1-10-2">
                <text:number>•</text:number>
                <text:p text:style-name="al">de hierboven genomen verkeersbesluiten onderdeel waren van een breder pakket aan maatregelen behorende bij het project ‘Palenplan’ die bij wijze van proef voor de duur van een jaar zou worden uitgevoerd en de gemeente Amsterdam de volgende doelen wilde nastreven: </text:p>
                <text:list text:style-name="id1-3-2-2-1-10-2-3">
                  <text:list-item text:style-override="id1-3-2-2-1-10-2-3-1">
                    <text:number>1.</text:number>
                    <text:p text:style-name="al">impuls geven aan de leefbaarheid door het tegengaan van doorgaand (sluip) autoverkeer door woonbuurten;</text:p>
                  </text:list-item>
                  <text:list-item text:style-override="id1-3-2-2-1-10-2-3-2">
                    <text:number>2.</text:number>
                    <text:p text:style-name="al">het voorkomen van sluipverkeer door de Noord Jordaan als gevolg van het autoluw inrichten van de Marnixstraat Noord; </text:p>
                  </text:list-item>
                  <text:list-item text:style-override="id1-3-2-2-1-10-2-3-3">
                    <text:number>3.</text:number>
                    <text:p text:style-name="al">minder verkeer over de kwetsbare kademuren in de grachtengordel;  </text:p>
                  </text:list-item>
                  <text:list-item text:style-override="id1-3-2-2-1-10-2-3-4">
                    <text:number>4.</text:number>
                    <text:p text:style-name="al">het verbeteren van de verkeersveiligheid op de vaak gevaarlijke kruisingen met de Haarlemmerstraat en Haarlemmerdijk;</text:p>
                  </text:list-item>
                </text:list>
              </text:list-item>
              <text:list-item text:style-override="id1-3-2-2-1-10-3">
                <text:number>•</text:number>
                <text:p text:style-name="al">de proef met het palenplan op 26 oktober 2023 na 10 dagen is gestopt omdat de nood- en hulpdiensten in de praktijk meer hinder bleken te ondervinden dan aanvankelijk werd gedacht; </text:p>
              </text:list-item>
              <text:list-item text:style-override="id1-3-2-2-1-10-4">
                <text:number>•</text:number>
                <text:p text:style-name="al">door de uitvoering aan project de ‘Oranje Loper’ in de Raadhuisstraat er de komende jaren een grotere druk is op de bereikbaarheid van de buurt als gevolg van werkzaamheden en omleidingsroutes en het daarom onwenselijk is om permanente verkeersbeperkende maatregelen te treffen;  </text:p>
              </text:list-item>
              <text:list-item text:style-override="id1-3-2-2-1-10-5">
                <text:number>•</text:number>
                <text:p text:style-name="al">het dagelijks bestuur van Stadsdeel Centrum om bovengenoemde redenen heeft besloten om het project ‘Palenplan’ op te heffen;  </text:p>
              </text:list-item>
              <text:list-item text:style-override="id1-3-2-2-1-10-6">
                <text:number>•</text:number>
                <text:p text:style-name="al">daarom de gemeente Amsterdam overgaat tot het opheffen van de voetpaden die fysiek zijn ondersteund waarop (brom)fietsen zijn toegestaan op de volgende locaties:</text:p>
                <text:list text:style-name="id1-3-2-2-1-10-6-3">
                  <text:list-item text:style-override="id1-3-2-2-1-10-6-3-1">
                    <text:number>1.</text:number>
                    <text:p text:style-name="al">op de brug van de Brouwersgracht direct ten zuiden van perceel Brouwersgracht 62;</text:p>
                  </text:list-item>
                  <text:list-item text:style-override="id1-3-2-2-1-10-6-3-2">
                    <text:number>2.</text:number>
                    <text:p text:style-name="al">op de brug van de Brouwersgracht direct ten zuiden van perceel Binnen Brouwersstraat 37;</text:p>
                  </text:list-item>
                  <text:list-item text:style-override="id1-3-2-2-1-10-6-3-3">
                    <text:number>3.</text:number>
                    <text:p text:style-name="al">op de brug van de Herengracht direct ten zuiden van perceel Blauwburgwal 22;</text:p>
                  </text:list-item>
                  <text:list-item text:style-override="id1-3-2-2-1-10-6-3-4">
                    <text:number>4.</text:number>
                    <text:p text:style-name="al">op de brug van de Brouwersgracht direct ten zuiden van de Binnen Dommersstraat;</text:p>
                  </text:list-item>
                  <text:list-item text:style-override="id1-3-2-2-1-10-6-3-5">
                    <text:number>5.</text:number>
                    <text:p text:style-name="al">op de brug van de Brouwersgracht direct ten zuiden van de Binnen Oranjestraat;</text:p>
                  </text:list-item>
                  <text:list-item text:style-override="id1-3-2-2-1-10-6-3-6">
                    <text:number>6.</text:number>
                    <text:p text:style-name="al">op de Prinsensluis gelegen tussen de Prinsengracht en de Prinsenstraat;</text:p>
                  </text:list-item>
                  <text:list-item text:style-override="id1-3-2-2-1-10-6-3-7">
                    <text:number>7.</text:number>
                    <text:p text:style-name="al">op de Leliesluis gelegen tussen de Prinsengracht en de leliegracht;</text:p>
                  </text:list-item>
                  <text:list-item text:style-override="id1-3-2-2-1-10-6-3-8">
                    <text:number>8.</text:number>
                    <text:p text:style-name="al">op de Lekkeresluis en de Papiermolensluis gelegen tussen de Brouwersgracht en de prinsengracht;</text:p>
                  </text:list-item>
                </text:list>
              </text:list-item>
              <text:list-item text:style-override="id1-3-2-2-1-10-7">
                <text:number>•</text:number>
                <text:p text:style-name="al">de verkeersmaatregelen geëffectueerd worden door het verwijderen van de benodigde bebording, markering en fysieke maatregelen zoals aangegeven is op de bij dit verkeersbesluit behorende situatietekeningen;</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verkeersborden conform model <text:span text:style-name="nadrukvet">G7 </text:span>van Bijlage I van het RVV 1990 inclusief onderborden met de tekst: “<text:span text:style-name="nadrukvet">(Brom)fietsen toegestaan</text:span>” op te heffen: het voetpad waarbij (Brom)fietsen zijn toegestaan op de brug van de Brouwersgracht direct ten zuiden van perceel Brouwersgracht 62.</text:p>
              </text:list-item>
              <text:list-item text:style-override="id1-3-2-2-1-13-3">
                <text:number>2.</text:number>
                <text:p text:style-name="al">Door het verwijderen van de vaste- en uitneembare <text:span text:style-name="nadrukvet">palen</text:span> inclusief inleidende markering conform artikel 15 WVW1994 op te heffen: de fysieke afsluiting voor voertuigen op meer dan twee wielen uitgezonderd nood- en hulpdiensten op de brug van de Brouwersgracht direct ten zuiden van perceel Brouwersgracht 62.</text:p>
              </text:list-item>
              <text:list-item text:style-override="id1-3-2-2-1-13-4">
                <text:number>3.</text:number>
                <text:p text:style-name="al">Door het verwijderen van verkeersborden conform model <text:span text:style-name="nadrukvet">G7</text:span> van Bijlage I van het RVV 1990 inclusief onderborden met de tekst: “<text:span text:style-name="nadrukvet">(Brom)fietsen toegestaan</text:span>” op te heffen: het voetpad waarbij (Brom)fietsen zijn toegestaan op de brug van de Brouwersgracht direct ten zuiden van perceel Binnen Brouwersstraat 37.</text:p>
              </text:list-item>
              <text:list-item text:style-override="id1-3-2-2-1-13-5">
                <text:number>4.</text:number>
                <text:p text:style-name="al">Door het verwijderen van vaste- en uitneembare <text:span text:style-name="nadrukvet">palen</text:span> inclusief inleidende markering conform artikel 15 WVW1994 op te heffen: de fysieke afsluiting voor voertuigen op meer dan twee wielen uitgezonderd nood- en hulpdiensten op de brug van de Brouwersgracht direct ten zuiden van perceel Binnen Brouwersstraat 37.</text:p>
              </text:list-item>
              <text:list-item text:style-override="id1-3-2-2-1-13-6">
                <text:number>5.</text:number>
                <text:p text:style-name="al">Door het verwijderen van verkeersborden conform model <text:span text:style-name="nadrukvet">G7</text:span> van Bijlage I van het RVV 1990 inclusief onderborden met de tekst: <text:span text:style-name="nadrukvet">“(Brom)fietsen toegestaan</text:span>” op te heffen: het voetpad waarbij (Brom)fietsen zijn toegestaan op de brug van de Herengracht direct ten zuiden van perceel Blauwburgwal 22.</text:p>
              </text:list-item>
              <text:list-item text:style-override="id1-3-2-2-1-13-7">
                <text:number>6.</text:number>
                <text:p text:style-name="al">Door het verwijderen van vaste- en uitneembare <text:span text:style-name="nadrukvet">palen</text:span> inclusief inleidende markering conform artikel 15 WVW1994 op te heffen: de fysieke afsluiting voor voertuigen op meer dan twee wielen uitgezonderd nood- en hulpdiensten op de brug van de Herengracht direct ten zuiden van perceel Blauwburgwal 22.</text:p>
              </text:list-item>
              <text:list-item text:style-override="id1-3-2-2-1-13-8">
                <text:number>7.</text:number>
                <text:p text:style-name="al">Door het verwijderen van verkeersborden conform model <text:span text:style-name="nadrukvet">G7</text:span> van Bijlage I van het RVV 1990 inclusief onderborden met de tekst: <text:span text:style-name="nadrukvet">“(Brom)fietsen toegestaan</text:span>” op te heffen: het voetpad waarbij (Brom)fietsen zijn toegestaan op de brug van de Brouwersgracht direct ten zuiden van de Binnen Dommersstraat.</text:p>
              </text:list-item>
              <text:list-item text:style-override="id1-3-2-2-1-13-9">
                <text:number>8.</text:number>
                <text:p text:style-name="al">Door het verwijderen van vaste- en uitneembare <text:span text:style-name="nadrukvet">palen</text:span> inclusief inleidende markering conform artikel 15 WVW1994 op te heffen: de fysieke afsluiting voor voertuigen op meer dan twee wielen uitgezonderd nood- en hulpdiensten op de brug van de Brouwersgracht direct ten zuiden van de Binnen Dommersstraat.</text:p>
              </text:list-item>
              <text:list-item text:style-override="id1-3-2-2-1-13-10">
                <text:number>9.</text:number>
                <text:p text:style-name="al">Door het verwijderen van verkeersborden conform model <text:span text:style-name="nadrukvet">G7</text:span> van Bijlage I van het RVV 1990 inclusief onderborden met de tekst: <text:span text:style-name="nadrukvet">“(Brom)fietsen toegestaan</text:span>” op te heffen: het voetpad waarbij (Brom)fietsen zijn toegestaan op de brug van de Brouwersgracht direct ten zuiden van de Binnen Oranjestraat.</text:p>
              </text:list-item>
              <text:list-item text:style-override="id1-3-2-2-1-13-11">
                <text:number>10.</text:number>
                <text:p text:style-name="al">Door het verwijderen van vaste- en uitneembare <text:span text:style-name="nadrukvet">palen</text:span> inclusief inleidende markering conform artikel 15 WVW1994 op te heffen: de fysieke afsluiting voor voertuigen op meer dan twee wielen uitgezonderd nood- en hulpdiensten op de brug van de Brouwersgracht direct ten zuiden van de Binnen Oranjestraat.</text:p>
              </text:list-item>
              <text:list-item text:style-override="id1-3-2-2-1-13-12">
                <text:number>11.</text:number>
                <text:p text:style-name="al">Door het verwijderen van verkeersborden conform model <text:span text:style-name="nadrukvet">G7</text:span> van Bijlage I van het RVV 1990 inclusief onderborden met de tekst: <text:span text:style-name="nadrukvet">“(Brom)fietsen toegestaan</text:span>” op te heffen: het voetpad waarbij (Brom)fietsen zijn toegestaan op de Prinsensluis gelegen tussen de Prinsengracht en de Prinsenstraat.</text:p>
              </text:list-item>
              <text:list-item text:style-override="id1-3-2-2-1-13-13">
                <text:number>12.</text:number>
                <text:p text:style-name="al">Door het verwijderen van vaste- en uitneembare <text:span text:style-name="nadrukvet">palen</text:span> inclusief inleidende markering conform artikel 15 WVW1994 op te heffen: de fysieke afsluiting voor voertuigen op meer dan twee wielen uitgezonderd nood- en hulpdiensten op de Prinsensluis gelegen tussen de Prinsengracht en de Prinsenstraat.</text:p>
              </text:list-item>
              <text:list-item text:style-override="id1-3-2-2-1-13-14">
                <text:number>13.</text:number>
                <text:p text:style-name="al">Door het verwijderen van verkeersborden conform model <text:span text:style-name="nadrukvet">G7</text:span> van Bijlage I van het RVV 1990 inclusief onderborden met de tekst: <text:span text:style-name="nadrukvet">“(Brom)fietsen toegestaan</text:span>” op te heffen: het voetpad waarbij (Brom)fietsen zijn toegestaan op de Leliesluis gelegen tussen de Prinsengracht en de leliegracht.</text:p>
              </text:list-item>
              <text:list-item text:style-override="id1-3-2-2-1-13-15">
                <text:number>14.</text:number>
                <text:p text:style-name="al">Door het verwijderen van vaste- en uitneembare <text:span text:style-name="nadrukvet">palen</text:span> inclusief inleidende markering conform artikel 15 WVW1994 op te heffen: de fysieke afsluiting voor voertuigen op meer dan twee wielen uitgezonderd nood- en hulpdiensten op de Leliesluis gelegen tussen de Prinsengracht en de leliegracht.</text:p>
              </text:list-item>
              <text:list-item text:style-override="id1-3-2-2-1-13-16">
                <text:number>15.</text:number>
                <text:p text:style-name="al">Door het verwijderen van verkeersborden conform model <text:span text:style-name="nadrukvet">G7</text:span> van Bijlage I van het RVV 1990 inclusief onderborden met de tekst: <text:span text:style-name="nadrukvet">“(Brom)fietsen toegestaan</text:span>” op te heffen: het voetpad waarbij (Brom)fietsen zijn toegestaan op de Lekkeresluis en de Papiermolensluis gelegen tussen de Brouwersgracht en de prinsengracht.</text:p>
              </text:list-item>
              <text:list-item text:style-override="id1-3-2-2-1-13-17">
                <text:number>16.</text:number>
                <text:p text:style-name="al">Door het verwijderen van vaste- en uitneembare <text:span text:style-name="nadrukvet">palen</text:span> inclusief inleidende markering conform artikel 15 WVW1994 op te heffen: de fysieke afsluiting voor voertuigen op meer dan twee wielen uitgezonderd nood- en hulpdiensten op de Lekkeresluis en de Papiermolensluis gelegen tussen de Brouwersgracht en de prinsengracht.</text:p>
              </text:list-item>
            </text:list>
            <text:p text:style-name="common-al"/>
            <text:p text:style-name="common-al"/>
            <text:p text:style-name="common-al"/>
            <text:p text:style-name="common-al">Zoals aangegeven op onderstaande tekeningen.</text:p>
            <text:p text:style-name="common-al"/>
            <text:p text:style-name="common-al">
            <draw:frame><draw:text-box><text:section text:name="plaatje_id1-3-2-2-1-19-1" text:style-name="plaatje">
              <text:p text:style-name="illustratie_id1-3-2-2-1-19-1-1"><draw:frame draw:style-name="illustratie_id1-3-2-2-1-19-1-1" text:anchor-type="paragraph" svg:width="96.4mm" svg:height="109.9mm"><draw:image xlink:href="Pictures/Afbeelding10id0191ffa-ae76-4cf1-a258-fda2beca4318.pn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53mm" svg:height="94.68679245283019mm"><draw:image xlink:href="Pictures/Afbeelding3i4aafa337-e2f3-44e2-8533-ddc67eb96063.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96.80377358490566mm"><draw:image xlink:href="Pictures/Afbeelding4i09d0d689-4938-411b-ac22-ea7e6d50287a.pn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53mm" svg:height="113.67710371819962mm"><draw:image xlink:href="Pictures/Afbeelding5idc6263e0-6ef5-4d87-bcaf-ee7323e80337.png" xlink:type="simple"/></draw:frame></text:p>
            </text:section></draw:text-box></draw:frame>
          </text:p>
            <text:p text:style-name="common-al"/>
            <text:p text:style-name="common-al">
            <draw:frame><draw:text-box><text:section text:name="plaatje_id1-3-2-2-1-27-1" text:style-name="plaatje">
              <text:p text:style-name="illustratie_id1-3-2-2-1-27-1-1"><draw:frame draw:style-name="illustratie_id1-3-2-2-1-27-1-1" text:anchor-type="paragraph" svg:width="153mm" svg:height="98.7771986970684mm"><draw:image xlink:href="Pictures/Afbeelding6i99f35f92-7e34-4431-9502-207ac105e5ad.pn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53mm" svg:height="98.72830188679244mm"><draw:image xlink:href="Pictures/Afbeelding7i53e340ba-4228-4d49-83af-1558a7581c8c.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53mm" svg:height="76.98113207547169mm"><draw:image xlink:href="Pictures/Afbeelding8ia96f5682-c8f4-4290-b1f7-7496df3a9df2.png" xlink:type="simple"/></draw:frame></text:p>
            </text:section></draw:text-box></draw:frame>
          </text:p>
            <text:p text:style-name="common-al"/>
            <text:p text:style-name="common-al">
            <draw:frame><draw:text-box><text:section text:name="plaatje_id1-3-2-2-1-33-1" text:style-name="plaatje">
              <text:p text:style-name="illustratie_id1-3-2-2-1-33-1-1"><draw:frame draw:style-name="illustratie_id1-3-2-2-1-33-1-1" text:anchor-type="paragraph" svg:width="153mm" svg:height="98.15094339622641mm"><draw:image xlink:href="Pictures/Afbeelding9ib2dc9609-0735-4144-a887-4cc058023c4f.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4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van voetpaden die fysiek zijn ondersteund waarop (brom)fietsen zijn toegestaan op een achttal locaties - Brouwers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op.locatietype/OVERHEIDop.gebiedsmarkering">Punt</meta:user-defined>
    <meta:user-defined meta:name="DC.title">Amsterdam stadsdeel Centrum, verkeersbesluit voor het opheffen van voetpaden die fysiek zijn ondersteund waarop (brom)fietsen zijn toegestaan op een achttal locaties</meta:user-defined>
    <meta:user-defined meta:name="DCTERMS.W3CDTF/DCTERMS.available">2025-12-22</meta:user-defined>
    <meta:user-defined meta:name="OVERHEIDop.externeBijlage">Foto 1|exb-2025-47453</meta:user-defined>
    <meta:user-defined meta:name="OVERHEIDop.externeBijlage">Foto 2|exb-2025-47454</meta:user-defined>
    <meta:user-defined meta:name="OVERHEIDop.externeBijlage">Foto 3|exb-2025-47455</meta:user-defined>
    <meta:user-defined meta:name="OVERHEIDop.externeBijlage">Foto 4|exb-2025-47456</meta:user-defined>
    <meta:user-defined meta:name="OVERHEIDop.externeBijlage">Foto 5|exb-2025-47457</meta:user-defined>
    <meta:user-defined meta:name="OVERHEIDop.externeBijlage">Foto 6|exb-2025-47458</meta:user-defined>
    <meta:user-defined meta:name="OVERHEIDop.externeBijlage">Foto 7|exb-2025-47459</meta:user-defined>
    <meta:user-defined meta:name="OVERHEIDop.externeBijlage">Foto 8|exb-2025-47460</meta:user-defined>
    <meta:user-defined meta:name="DCTERMS.W3CDTF/OVERHEIDop.jaargang">2025</meta:user-defined>
    <meta:user-defined meta:name="OVERHEIDop.publicationIssue">560456</meta:user-defined>
    <meta:user-defined meta:name="OVERHEIDop.GmbID/DC.identifier">gmb-2025-560456</meta:user-defined>
    <meta:user-defined meta:name="OVERHEIDop.versieInformatie"/>
  </office:meta>
</office:document-meta>
</file>