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Afschuttingsweg 19 7954PD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Afschuttingsweg 19 7954PD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5/0579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79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04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95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Afschuttingsweg 19 7954PD Rou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452</meta:user-defined>
    <meta:user-defined meta:name="OVERHEIDop.GmbID/DC.identifier">gmb-2025-560452</meta:user-defined>
    <meta:user-defined meta:name="OVERHEIDop.versieInformatie"/>
  </office:meta>
</office:document-meta>
</file>