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liet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Vlietlaan diverse winkel- en horecagelegenheden zijn gevestigd;  </text:p>
            <text:p text:style-name="al"/>
            <text:p text:style-name="al">de gemeente Rotterdam een aanvraag heeft ontvangen waaruit blijkt dat er behoefte is aan een algemene gehandicaptenparkeerplaats aan de Vlietlaan;</text:p>
            <text:p text:style-name="al"/>
            <text:p text:style-name="al">het ter voorkoming van langparkeerders wenselijk is om een maximale parkeertijd in te stellen;</text:p>
            <text:p text:style-name="al"/>
            <text:p text:style-name="al">in deze behoefte kan worden voorzien door het inrichten van een algemene gehandicaptenparkeerplaats met een maximale parkeerduur van drie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Vlietlaan, ter hoogte van pandnummers 53A/01-53B, inrichten van een extra algemene gehandicaptenparkeerplaats door middel van plaatsing van bord E6 RVV 1990 1990 met een onderbord met de vermelding van een maximaal parkeertijd van 3 uur en aangevuld met een kruismarkering in het parkeervak.</text:p>
            <text:p text:style-name="common-al"/>
            <text:p text:style-name="common-al"/>
            <text:p text:style-name="common-al"/>
            <text:p text:style-name="common-al"/>
            <text:p text:style-name="common-al">Rotterdam, 22 dec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4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Vlietlaan ter hoogte van pandnummers 53A/01-53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lietlaan (ROTTERDAM)</meta:user-defined>
    <meta:user-defined meta:name="DCTERMS.W3CDTF/DCTERMS.available">2025-12-22</meta:user-defined>
    <meta:user-defined meta:name="DCTERMS.W3CDTF/OVERHEIDop.jaargang">2025</meta:user-defined>
    <meta:user-defined meta:name="OVERHEIDop.publicationIssue">560450</meta:user-defined>
    <meta:user-defined meta:name="OVERHEIDop.GmbID/DC.identifier">gmb-2025-560450</meta:user-defined>
    <meta:user-defined meta:name="OVERHEIDop.versieInformatie"/>
  </office:meta>
</office:document-meta>
</file>