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oiletgebouw aan de Ampèrestraat 14, 8912 AD Leeuwarden (OV-2025-0341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toiletgebouw aan de Ampèrestraat 14, 8912 AD Leeuwarden. Bij ons geregistreerd onder kenmerk: OV-2025-034117. De verzenddatum van de omgevingsvergunning is 18-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04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17</meta:user-defined>
    <dc:language>nl</dc:language>
    <meta:user-defined meta:name="OVERHEIDop.locatietype/OVERHEIDop.gebiedsmarkering">Punt</meta:user-defined>
    <meta:user-defined meta:name="DC.title">Verleende omgevingsvergunning voor het realiseren van een toiletgebouw aan de Ampèrestraat 14, 8912 AD Leeuwarden (OV-2025-034117)</meta:user-defined>
    <meta:user-defined meta:name="DCTERMS.W3CDTF/DCTERMS.available">2025-12-22</meta:user-defined>
    <meta:user-defined meta:name="DCTERMS.W3CDTF/OVERHEIDop.jaargang">2025</meta:user-defined>
    <meta:user-defined meta:name="OVERHEIDop.publicationIssue">560444</meta:user-defined>
    <meta:user-defined meta:name="OVERHEIDop.GmbID/DC.identifier">gmb-2025-560444</meta:user-defined>
    <meta:user-defined meta:name="OVERHEIDop.versieInformatie"/>
  </office:meta>
</office:document-meta>
</file>