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atie van een nieuwe brug, vervangen van beschoeiing en nieuwe steigers, Baambrugse Zuwe 190, 3645AM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Realisatie van een nieuwe brug, vervangen van beschoeiing en nieuwe steigers, Baambrugse Zuwe 190, 3645AM Vinkeveen</text:span>
          </text:p>
            <text:p text:style-name="common-al">Burgemeester en wethouders maken bekend een besluit te hebben genomen op de aanvraag voor een Realisatie van een nieuwe brug, vervangen van beschoeiing en nieuwe steigers. Het besluit betreft:</text:p>
            <text:p text:style-name="common-al">Locatie:Baambrugse Zuwe 190, 3645AM Vinkeveen</text:p>
            <text:p text:style-name="common-al">Activiteit:</text:p>
            <text:list text:style-name="id1-3-2-1-1-5">
              <text:list-item text:style-override="id1-3-2-1-1-5-1">
                <text:number>•</text:number>
                <text:p text:style-name="al">Bouwactiviteit (technisch)</text:p>
              </text:list-item>
            </text:list>
            <text:p text:style-name="common-al">Ontvangstdatum aanvraag:18 september 2025</text:p>
            <text:p text:style-name="common-al">Zaaknummer:Z-2025-117862</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9 dec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04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862</meta:user-defined>
    <dc:language>nl</dc:language>
    <meta:user-defined meta:name="OVERHEIDop.locatietype/OVERHEIDop.gebiedsmarkering">Vlak</meta:user-defined>
    <meta:user-defined meta:name="DC.title">Kennisgeving besluit op Realisatie van een nieuwe brug, vervangen van beschoeiing en nieuwe steigers, Baambrugse Zuwe 190, 3645AM Vinkeveen</meta:user-defined>
    <meta:user-defined meta:name="DCTERMS.W3CDTF/DCTERMS.available">2025-12-22</meta:user-defined>
    <meta:user-defined meta:name="DCTERMS.W3CDTF/OVERHEIDop.jaargang">2025</meta:user-defined>
    <meta:user-defined meta:name="OVERHEIDop.publicationIssue">560440</meta:user-defined>
    <meta:user-defined meta:name="OVERHEIDop.GmbID/DC.identifier">gmb-2025-560440</meta:user-defined>
    <meta:user-defined meta:name="OVERHEIDop.versieInformatie"/>
  </office:meta>
</office:document-meta>
</file>