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vensterbanken aan Ruys de Beerenbroucklaan 2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Ruys de Beerenbroucklaan 21, 6074CE te Melick / Roerdalen / ingekomen 3 februari 2025 / het verwijderen van asbesthoudende vensterban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4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vensterbanken aan Ruys de Beerenbroucklaan 21 te Melic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44</meta:user-defined>
    <meta:user-defined meta:name="OVERHEIDop.GmbID/DC.identifier">gmb-2025-56044</meta:user-defined>
    <meta:user-defined meta:name="OVERHEIDop.versieInformatie"/>
  </office:meta>
</office:document-meta>
</file>