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Besluit tot opleggen last onder dwangs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Heerlen heeft bij besluit van 19 december 2025 aan de heer T. Wyszomirski, geboren 15 januari 1976 te Bystrzyca Klodzka (Polen), en thans zonder vaste woon- of verblijfplaats binnen of buiten Nederland, een last onder dwangsom opgelegd op grond van artikel 2:38 van de APV Heerlen. </text:p>
            <text:p text:style-name="common-al"/>
            <text:p text:style-name="common-al">Een afschrift van het besluit kan door betrokkene worden opgevraagd bij team Sociale Veiligheid &amp; Buurtregie, cluster Interventieteam, via e-mail <text:a xlink:href="mailto:interventieteam@heerlen.nl" xlink:type="simple">interventieteam@heerlen.nl</text:a> of telefonisch via 045-560 59 10.</text:p>
            <text:p text:style-name="common-al"/>
            <text:p text:style-name="common-al">Tegen dit besluit kan binnen een termijn van zes weken na de dag van bekendmaking een bezwaarschrift worden ingediend. Het indienen van bezwaar kan digitaal via het formulier op https://www.heerlen.nl/bezwaarschrift-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560438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438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438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3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Gemeente</meta:user-defined>
    <meta:user-defined meta:name="DC.title">Gemeente Heerlen - Besluit tot opleggen last onder dwangsom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0438</meta:user-defined>
    <meta:user-defined meta:name="OVERHEIDop.GmbID/DC.identifier">gmb-2025-560438</meta:user-defined>
    <meta:user-defined meta:name="OVERHEIDop.versieInformatie"/>
  </office:meta>
</office:document-meta>
</file>