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 TAM-omgevingsplan Hoofdstuk 22 ​S​ ​Sint Jansklooster - Barsbeek 9​ </text:p>
      <text:section text:name="zakelijke-mededeling_id1-3-2" text:style-name="zakelijke-mededeling">
        <text:section text:name="zakelijke-mededeling-tekst_id1-3-2-1" text:style-name="zakelijke-mededeling-tekst">
          <text:section text:name="tekst_id1-3-2-1-1" text:style-name="tekst">
            <text:p text:style-name="common-al">Deze rectificatie is nodig omdat er een foutieve verwijzing van de linkjes is opgenomen in de publicatie van 16 december 2025 in het Gemeenteblad.</text:p>
            <text:p text:style-name="common-al">Burgemeester en wethouders van Steenwijkerland maken gelet op artikel 16.30 van de Omgevingswet en artikel 12 van de Bekendmakingswet bekend dat zij bij besluit van ​9 december 2025​ genoemd ontwerp TAM-omgevingsplan hebben vrijgegeven voor terinzagelegging. </text:p>
            <text:p text:style-name="common-al">
            <text:span text:style-name="nadrukvet">Locatie </text:span>
          </text:p>
            <text:p text:style-name="common-al">Het plangebied ligt aan Barsbeek 9, 8326 BN, Sint Jansklooster en voorziet in een herontwikkeling van de locatie Barsbeek 9 in Sint Jansklooster. De huidige agrarische functie wordt gewijzigd naar agrarisch akkerbouw in verband met de LBV regeling. De melkveestal wordt conform de regeling gesloopt. Tevens worden de aanwezige sleufsilo’s ook verwijderd. Het agrarische bouwblok wordt verkleind maar in het nieuwe bouwblok is rekening gehouden met toekomstige akkerbouw activiteiten​.</text:p>
            <text:p text:style-name="common-al">
            <text:span text:style-name="nadrukvet">Wanneer en waar kunt u het ontwerp TAM-omgevingsplan inzien? </text:span>
          </text:p>
            <text:p text:style-name="common-al">De stukken liggen vanaf ​24 december 2025​ tot en met ​3 februari 2026​ ter inzage in het gemeentehuis, ​Vendelweg 1​ in ​Steenwijk​ (tijdens openingstijden). Daarnaast kunt u het ontwerp raadplegen via de viewer ‘Regels op de kaart’ <text:a xlink:href="https://omgevingswet.overheid.nl/regels-op-de-kaart/" xlink:type="simple">https://omgevingswet.overheid.nl/regels-op-de-kaart/</text:a> met IMRO-nummer NL.IMRO.1708.PSLBarsbeek9OP-ON01. </text:p>
            <text:p text:style-name="common-al">Het ontwerp TAM-omgevingsplan is ook te raadplegen via de volgende link: </text:p>
            <text:p text:style-name="common-al">
            <text:a xlink:href="https://eur02.safelinks.protection.outlook.com/?url=https%3A%2F%2Fomgevingswet.overheid.nl%2Fregels-op-de-kaart%2Fdocumenten%2FNL.IMRO.1708.PSLBarsbeek9OP-ON01&amp;data=05%7C02%7Cmarieke.braad%40steenwijkerland.nl%7Ca4ad749a54af4d52f1e308de3d4b6410%7C9a4770bb93bd4042a70438bb89b1d25f%7C0%7C0%7C639015591163941545%7CUnknown%7CTWFpbGZsb3d8eyJFbXB0eU1hcGkiOnRydWUsIlYiOiIwLjAuMDAwMCIsIlAiOiJXaW4zMiIsIkFOIjoiTWFpbCIsIldUIjoyfQ%3D%3D%7C0%7C%7C%7C&amp;sdata=4DiLVXYQF%2BakTpc3Ee9ej6Z7gtuOJ%2BajOZyC43qz%2B54%3D&amp;reserved=0" xlink:type="simple">https://omgevingswet.overheid.nl/regels-op-de-kaart/documenten/NL.IMRO.1708.PSLBarsbeek9OP-ON01</text:a>
          </text:p>
            <text:p text:style-name="common-al">
            <text:span text:style-name="nadrukvet">De bestanden zijn beschikbaar op het webadres: </text:span>
          </text:p>
            <text:p text:style-name="common-al">
            <text:a xlink:href="https://eur02.safelinks.protection.outlook.com/?url=https%3A%2F%2Fpubliek.tercera-ro.nl%2Fofficieel%2F1708%2FNL.IMRO.1708.PSLBarsbeek9OP-ON01%2F&amp;data=05%7C02%7Cmarieke.braad%40steenwijkerland.nl%7Ca4ad749a54af4d52f1e308de3d4b6410%7C9a4770bb93bd4042a70438bb89b1d25f%7C0%7C0%7C639015591163963779%7CUnknown%7CTWFpbGZsb3d8eyJFbXB0eU1hcGkiOnRydWUsIlYiOiIwLjAuMDAwMCIsIlAiOiJXaW4zMiIsIkFOIjoiTWFpbCIsIldUIjoyfQ%3D%3D%7C0%7C%7C%7C&amp;sdata=k21ahKbwQ3u516vqc131hw0adx19XZ2RRGFfKAzoOgo%3D&amp;reserved=0" xlink:type="simple">https://publiek.tercera-ro.nl/officieel/1708/NL.IMRO.1708.PSLBarsbeek9OP-ON01/</text:a>​ </text:p>
            <text:p text:style-name="common-al">
            <text:span text:style-name="nadrukvet">Reageren op het ontwerp TAM-omgevingsplan </text:span>
          </text:p>
            <text:p text:style-name="common-al">Over het ontwerp TAM-omgevingsplan kan iedereen tot en met ​​3 februari 2026​ mondeling of schriftelijk een zienswijze naar voren brengen bij de gemeenteraad van Steenwijkerland, ​Postbus 162​, ​8330 AD​ ​Steenwijk​. Als u van de mogelijkheden gebruik wilt maken om mondeling reactie in te brengen, dan kunt u contact opnemen met de afdeling Ruimtelijke ontwikkeling en projecten van de gemeente Steenwijkerland. Indien u een toelichting wenst is een afspraak noodzakelij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6043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3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3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PSLBarsbeek9OP-ON01</meta:user-defined>
    <meta:user-defined meta:name="OVERHEIDop.Plansoort/OVERHEIDop.plansoort">bestemmings- of omgevingsplan</meta:user-defined>
    <dc:language>nl</dc:language>
    <meta:user-defined meta:name="OVERHEIDop.locatietype/OVERHEIDop.gebiedsmarkering">Vlak</meta:user-defined>
    <meta:user-defined meta:name="DC.title">Rectificatie kennisgeving Ontwerp TAM-omgevingsplan Hoofdstuk 22 ​S​ ​Sint Jansklooster - Barsbeek 9​</meta:user-defined>
    <meta:user-defined meta:name="DCTERMS.W3CDTF/DCTERMS.available">2025-12-23</meta:user-defined>
    <meta:user-defined meta:name="DCTERMS.W3CDTF/OVERHEIDop.jaargang">2025</meta:user-defined>
    <meta:user-defined meta:name="OVERHEIDop.publicationIssue">560437</meta:user-defined>
    <meta:user-defined meta:name="OVERHEIDop.GmbID/DC.identifier">gmb-2025-560437</meta:user-defined>
    <meta:user-defined meta:name="OVERHEIDop.versieInformatie"/>
  </office:meta>
</office:document-meta>
</file>