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19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17 december</text:span>
            <text:span text:style-name="nadrukvet"> 2025</text:span>
          </text:p>
            <text:p text:style-name="common-al">
            <text:span text:style-name="nadrukvet">Intern kenmerk: </text:span>
            <text:span text:style-name="nadrukvet">202</text:span>
            <text:span text:style-name="nadrukvet">5ABB0793-01</text:span>
            <text:span text:style-name="nadrukvet">-01</text:span>
          </text:p>
            <text:p text:style-name="common-al">
            <text:span text:style-name="nadrukvet">Omschrijving project:</text:span>
            <text:span text:style-name="nadrukvet"/>
            <text:span text:style-name="nadrukvet">het </text:span>
            <text:span text:style-name="nadrukvet">oprichten van een woning met bijgebouw</text:span>
            <text:span text:style-name="nadrukvet"/>
          </text:p>
            <text:p text:style-name="common-al">
            <text:span text:style-name="nadrukvet">Locatie: </text:span>
            <text:span text:style-name="nadrukvet">Haansberg 19C</text:span>
          </text:p>
            <text:p text:style-name="common-al">
            <text:span text:style-name="nadrukvet">Postcode: </text:span>
            <text:span text:style-name="nadrukvet">4874NJ</text:span>
          </text:p>
            <text:p text:style-name="common-al">
            <text:a xlink:href="https://www.etten-leurmakenwesamen.nl/ruimte+voor+wonen+en+leven/wonen+in+etten-leur/haansbergongenummerd/default.aspx" xlink:type="simple">Haansberg ongenummerd (tussen nr 19 en nr 21) | Etten-Leur maken we samen!</text:a>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04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5ABB0793-01</meta:user-defined>
    <dc:language>nl</dc:language>
    <meta:user-defined meta:name="DC.title">Verleende omgevingsvergunning Haansberg 19C</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Haansberg 19C|exb-2025-47451</meta:user-defined>
    <meta:user-defined meta:name="OVERHEIDop.publicationIssue">560436</meta:user-defined>
    <meta:user-defined meta:name="OVERHEIDop.GmbID/DC.identifier">gmb-2025-560436</meta:user-defined>
    <meta:user-defined meta:name="OVERHEIDop.versieInformatie"/>
  </office:meta>
</office:document-meta>
</file>