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ijlstaartweg 10 5721S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100100809 is met 6 weken verlengd op onderstaande datum:</text:p>
            <text:p text:style-name="common-al">het bouwen van een jongveestal, 25-11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043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4355</meta:user-defined>
    <meta:user-defined meta:name="DCTERMS.abstract">het bouwen van een jongveestal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Pijlstaartweg 10 5721SK As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35</meta:user-defined>
    <meta:user-defined meta:name="OVERHEIDop.GmbID/DC.identifier">gmb-2025-560435</meta:user-defined>
    <meta:user-defined meta:name="OVERHEIDop.versieInformatie"/>
  </office:meta>
</office:document-meta>
</file>