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alsbergseweg 40 5752PA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besloten om de beslistermijn voor de aanvraag omgevingsvergunning voor het wijzigen van de constructie van de bestaande woning op de locatie Walsbergseweg 40 in Deurne te verlengen met een periode van zes weken. De zaak is geregistreerd onder nummer HZ-2025-1448. De aanvraag is ingediend voor de activiteit:</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04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48</meta:user-defined>
    <meta:user-defined meta:name="DCTERMS.abstract">het wijzigen van de constructie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Walsbergseweg 40 5752PA Deurne</meta:user-defined>
    <meta:user-defined meta:name="DCTERMS.W3CDTF/DCTERMS.available">2025-12-22</meta:user-defined>
    <meta:user-defined meta:name="DCTERMS.W3CDTF/OVERHEIDop.jaargang">2025</meta:user-defined>
    <meta:user-defined meta:name="OVERHEIDop.externeBijlage">Verlengingsbesluit Walsbergseweg 40 (HZ-2025-14...|exb-2025-47450</meta:user-defined>
    <meta:user-defined meta:name="OVERHEIDop.publicationIssue">560430</meta:user-defined>
    <meta:user-defined meta:name="OVERHEIDop.GmbID/DC.identifier">gmb-2025-560430</meta:user-defined>
    <meta:user-defined meta:name="OVERHEIDop.versieInformatie"/>
  </office:meta>
</office:document-meta>
</file>